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Goudriaankade 7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Inrichten bouwplaats van 12 september 2016 tot en met 2 december 2016</text:p>
            <text:p text:style-name="common-al"/>
            <text:p text:style-name="common-al">Ons kenmerk: 01180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Container op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oudriaankade 7E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452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2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2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Goudriaankade 7E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28</meta:user-defined>
    <meta:user-defined meta:name="OVERHEIDop.GmbID/DC.identifier">gmb-2016-134528</meta:user-defined>
    <meta:user-defined meta:name="DCTERMS.abstract">Inrichten bouwplaats van 12 september 2016 tot en met 2 december 2016</meta:user-defined>
    <meta:user-defined meta:name="OVERHEIDop.referentienummer">01180GGB16/6108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6ER 31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632754-v1-BM 160923 01180GGB16 Goud...|exb-2016-32127</meta:user-defined>
    <meta:user-defined meta:name="OVERHEID.EPSG28992/DC.spatial">82394.627 453841.714</meta:user-defined>
    <meta:user-defined meta:name="OVERHEIDop.versieInformatie"/>
  </office:meta>
</office:document-meta>
</file>