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voorbereidingsprocedure), Lisserbroek, Hillegommerdijk 235, 2165 AR, bouwen van een woning (t.v.v. bestaande woning en opstallen), 30-09-2016, 2016-0041191.</text:p>
      <text:section text:name="zakelijke-mededeling_id1-3-2" text:style-name="zakelijke-mededeling">
        <text:section text:name="zakelijke-mededeling-tekst_id1-3-2-1" text:style-name="zakelijke-mededeling-tekst">
          <text:section text:name="tekst_id1-3-2-1-1" text:style-name="tekst">
            <text:p text:style-name="common-al">Zienswijzen</text:p>
            <text:p text:style-name="last-al">Het ontwerpbesluit en de bijbehorende stukken liggen een dag na publicatie (uitgezonderd feestdagen) gedurende zes weken ter inzage. Tijdens de periode van terinzagelegging kunnen (bij voorkeur) schriftelijk en mondelinge zienswijzen worden ingebracht (gemeente Haarlemmermeer, t.a.v. cluster Juridische Zaken, postbus 250, 2130 AG Hoofddorp). Voor het indienen van mondelinge zienswijzen kunt u zich melden aan het loket Frontoffice Vergunningen (gemeente Haarlemmermeer, Raadhuisplein 1, 2132 TZ Hoofddorp). Wij maken u erop attent dat slechts beroep tegen het uiteindelijke besluit kan worden ingediend als ook een zienswijze is ingebracht tegen het ontwerpbesluit en indi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4525</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5</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525</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voorbereidingsprocedure), Lisserbroek, Hillegommerdijk 235, 2165 AR, bouwen van een woning (t.v.v. bestaande woning en opstallen), 30-09-2016, 2016-00411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525</meta:user-defined>
    <meta:user-defined meta:name="OVERHEIDop.GmbID/DC.identifier">gmb-2016-1345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235</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0180 476879</meta:user-defined>
    <meta:user-defined meta:name="OVERHEIDop.versieInformatie"/>
  </office:meta>
</office:document-meta>
</file>