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 Badhoevedorp, Paulihof 32, 1171 WB, 28-09-2016, 2016-0033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452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2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2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 Badhoevedorp, Paulihof 32, 1171 WB, 28-09-2016, 2016-00339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22</meta:user-defined>
    <meta:user-defined meta:name="OVERHEIDop.GmbID/DC.identifier">gmb-2016-134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WB 32</meta:user-defined>
    <meta:user-defined meta:name="OVERHEIDop.woonplaats">Badhoevedorp</meta:user-defined>
    <meta:user-defined meta:name="OVERHEIDop.straatnaam">Paulihof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3340 484041</meta:user-defined>
    <meta:user-defined meta:name="OVERHEIDop.versieInformatie"/>
  </office:meta>
</office:document-meta>
</file>