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101A, het verbouwen van een gedeelte van het schoolgebouw en het wijzigen van het gebruik van het pand t.b.v. wonen en maatschappelijke doelei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01A, het verbouwen van een gedeelte van het schoolgebouw en het wijzigen van het gebruik van het pand t.b.v. wonen en maatschappelijke doeleinden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5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Liendertseweg 101A, het verbouwen van een gedeelte van het schoolgebouw en het wijzigen van het gebruik van het pand t.b.v. wonen en maatschappelijke doelei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52</meta:user-defined>
    <meta:user-defined meta:name="OVERHEIDop.GmbID/DC.identifier">gmb-2016-13452</meta:user-defined>
    <meta:user-defined meta:name="OVERHEID.TaxonomieBeleidsagenda/OVERHEID.category">Huisvesting | Organisatie en beleid</meta:user-defined>
    <meta:user-defined meta:name="OVERHEIDop.referentienummer">51601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 BA 101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6 464207</meta:user-defined>
    <meta:user-defined meta:name="OVERHEIDop.versieInformatie"/>
  </office:meta>
</office:document-meta>
</file>