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287-1-1">
      <style:table-column-properties/>
    </style:style>
    <style:style style:family="table-column" style:parent-style-name="colspec" style:name="id1-3-2-1-1-287-1-2">
      <style:table-column-properties/>
    </style:style>
    <style:style style:family="table-column" style:parent-style-name="colspec" style:name="id1-3-2-1-1-287-1-3">
      <style:table-column-properties/>
    </style:style>
    <style:style style:family="table-column" style:parent-style-name="colspec" style:name="id1-3-2-1-1-287-1-4">
      <style:table-column-properties/>
    </style:style>
    <style:style style:family="table-column" style:parent-style-name="colspec" style:name="id1-3-2-1-1-287-1-5">
      <style:table-column-properties/>
    </style:style>
    <style:style style:family="table-column" style:parent-style-name="colspec" style:name="id1-3-2-1-1-289-1-1">
      <style:table-column-properties/>
    </style:style>
    <style:style style:family="table-column" style:parent-style-name="colspec" style:name="id1-3-2-1-1-289-1-2">
      <style:table-column-properties/>
    </style:style>
    <style:style style:family="table-column" style:parent-style-name="colspec" style:name="id1-3-2-1-1-289-1-3">
      <style:table-column-properties/>
    </style:style>
    <style:style style:family="table-column" style:parent-style-name="colspec" style:name="id1-3-2-1-1-289-1-4">
      <style:table-column-properties/>
    </style:style>
    <style:style style:family="table-column" style:parent-style-name="colspec" style:name="id1-3-2-1-1-289-1-5">
      <style:table-column-properties/>
    </style:style>
    <style:style style:family="table-column" style:parent-style-name="colspec" style:name="id1-3-2-1-1-289-1-6">
      <style:table-column-properties/>
    </style:style>
    <style:style style:family="table-column" style:parent-style-name="colspec" style:name="id1-3-2-1-1-289-1-7">
      <style:table-column-properties/>
    </style:style>
    <style:style style:family="table-column" style:parent-style-name="colspec" style:name="id1-3-2-1-1-291-1-1">
      <style:table-column-properties/>
    </style:style>
    <style:style style:family="table-column" style:parent-style-name="colspec" style:name="id1-3-2-1-1-291-1-2">
      <style:table-column-properties/>
    </style:style>
    <style:style style:family="table-column" style:parent-style-name="colspec" style:name="id1-3-2-1-1-291-1-3">
      <style:table-column-properties/>
    </style:style>
    <style:style style:family="table-column" style:parent-style-name="colspec" style:name="id1-3-2-1-1-291-1-4">
      <style:table-column-properties/>
    </style:style>
    <style:style style:family="table-column" style:parent-style-name="colspec" style:name="id1-3-2-1-1-291-1-5">
      <style:table-column-properties/>
    </style:style>
    <style:style style:family="table-column" style:parent-style-name="colspec" style:name="id1-3-2-1-1-291-1-6">
      <style:table-column-properties/>
    </style:style>
    <style:style style:family="table-column" style:parent-style-name="colspec" style:name="id1-3-2-1-1-291-1-7">
      <style:table-column-properties/>
    </style:style>
    <style:style style:family="table-column" style:parent-style-name="colspec" style:name="id1-3-2-1-1-293-1-1">
      <style:table-column-properties/>
    </style:style>
    <style:style style:family="table-column" style:parent-style-name="colspec" style:name="id1-3-2-1-1-293-1-2">
      <style:table-column-properties/>
    </style:style>
    <style:style style:family="table-column" style:parent-style-name="colspec" style:name="id1-3-2-1-1-293-1-3">
      <style:table-column-properties/>
    </style:style>
    <style:style style:family="table-column" style:parent-style-name="colspec" style:name="id1-3-2-1-1-293-1-4">
      <style:table-column-properties/>
    </style:style>
    <style:style style:family="table-column" style:parent-style-name="colspec" style:name="id1-3-2-1-1-293-1-5">
      <style:table-column-properties/>
    </style:style>
    <style:style style:family="table-column" style:parent-style-name="colspec" style:name="id1-3-2-1-1-295-1-1">
      <style:table-column-properties/>
    </style:style>
    <style:style style:family="table-column" style:parent-style-name="colspec" style:name="id1-3-2-1-1-295-1-2">
      <style:table-column-properties/>
    </style:style>
    <style:style style:family="table-column" style:parent-style-name="colspec" style:name="id1-3-2-1-1-295-1-3">
      <style:table-column-properties/>
    </style:style>
    <style:style style:family="table-column" style:parent-style-name="colspec" style:name="id1-3-2-1-1-295-1-4">
      <style:table-column-properties/>
    </style:style>
    <style:style style:family="table-column" style:parent-style-name="colspec" style:name="id1-3-2-1-1-295-1-5">
      <style:table-column-properties/>
    </style:style>
    <style:style style:family="table-column" style:parent-style-name="colspec" style:name="id1-3-2-1-1-297-1-1">
      <style:table-column-properties/>
    </style:style>
    <style:style style:family="table-column" style:parent-style-name="colspec" style:name="id1-3-2-1-1-297-1-2">
      <style:table-column-properties/>
    </style:style>
    <style:style style:family="table-column" style:parent-style-name="colspec" style:name="id1-3-2-1-1-297-1-3">
      <style:table-column-properties/>
    </style:style>
    <style:style style:family="table-column" style:parent-style-name="colspec" style:name="id1-3-2-1-1-297-1-4">
      <style:table-column-properties/>
    </style:style>
    <style:style style:family="table-column" style:parent-style-name="colspec" style:name="id1-3-2-1-1-297-1-5">
      <style:table-column-properties/>
    </style:style>
    <style:style style:family="table-column" style:parent-style-name="colspec" style:name="id1-3-2-1-1-299-1-1">
      <style:table-column-properties/>
    </style:style>
    <style:style style:family="table-column" style:parent-style-name="colspec" style:name="id1-3-2-1-1-299-1-2">
      <style:table-column-properties/>
    </style:style>
    <style:style style:family="table-column" style:parent-style-name="colspec" style:name="id1-3-2-1-1-299-1-3">
      <style:table-column-properties/>
    </style:style>
    <style:style style:family="table-column" style:parent-style-name="colspec" style:name="id1-3-2-1-1-299-1-4">
      <style:table-column-properties/>
    </style:style>
    <style:style style:family="table-column" style:parent-style-name="colspec" style:name="id1-3-2-1-1-299-1-5">
      <style:table-column-properties/>
    </style:style>
    <style:style style:family="table-column" style:parent-style-name="colspec" style:name="id1-3-2-1-1-299-1-6">
      <style:table-column-properties/>
    </style:style>
    <style:style style:family="table-column" style:parent-style-name="colspec" style:name="id1-3-2-1-1-301-1-1">
      <style:table-column-properties/>
    </style:style>
    <style:style style:family="table-column" style:parent-style-name="colspec" style:name="id1-3-2-1-1-301-1-2">
      <style:table-column-properties/>
    </style:style>
    <style:style style:family="table-column" style:parent-style-name="colspec" style:name="id1-3-2-1-1-301-1-3">
      <style:table-column-properties/>
    </style:style>
    <style:style style:family="table-column" style:parent-style-name="colspec" style:name="id1-3-2-1-1-301-1-4">
      <style:table-column-properties/>
    </style:style>
    <style:style style:family="table-column" style:parent-style-name="colspec" style:name="id1-3-2-1-1-301-1-5">
      <style:table-column-properties/>
    </style:style>
    <text:list-style style:name="id1-3-2-1-1-301-1-6-39-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1-6-39-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1-6-39-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1-1-6-39-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1-1-6-39-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1-303-1-1">
      <style:table-column-properties/>
    </style:style>
    <style:style style:family="table-column" style:parent-style-name="colspec" style:name="id1-3-2-1-1-303-1-2">
      <style:table-column-properties/>
    </style:style>
    <style:style style:family="table-column" style:parent-style-name="colspec" style:name="id1-3-2-1-1-303-1-3">
      <style:table-column-properties/>
    </style:style>
    <style:style style:family="table-column" style:parent-style-name="colspec" style:name="id1-3-2-1-1-303-1-4">
      <style:table-column-properties/>
    </style:style>
    <style:style style:family="table-column" style:parent-style-name="colspec" style:name="id1-3-2-1-1-303-1-5">
      <style:table-column-properties/>
    </style:style>
    <text:list-style style:name="id1-3-2-1-1-303-1-6-8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3-1-6-8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3-1-6-8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1-6-8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3-1-6-8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3-1-6-8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1-6-10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3-1-6-10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3-1-6-10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305-1-1">
      <style:table-column-properties/>
    </style:style>
    <style:style style:family="table-column" style:parent-style-name="colspec" style:name="id1-3-2-1-1-305-1-2">
      <style:table-column-properties/>
    </style:style>
    <style:style style:family="table-column" style:parent-style-name="colspec" style:name="id1-3-2-1-1-305-1-3">
      <style:table-column-properties/>
    </style:style>
    <style:style style:family="table-column" style:parent-style-name="colspec" style:name="id1-3-2-1-1-305-1-4">
      <style:table-column-properties/>
    </style:style>
    <style:style style:family="table-column" style:parent-style-name="colspec" style:name="id1-3-2-1-1-305-1-5">
      <style:table-column-properties/>
    </style:style>
  </office:automatic-styles>
  <office:body>
    <office:text>
      <text:p text:style-name="new_page_staatscourant"/>
      <text:p text:style-name="single-kop-titel">[Mandaatregeling gemeente Wijk bij Duurstede 2016]</text:p>
      <text:section text:name="zakelijke-mededeling_id1-3-2" text:style-name="zakelijke-mededeling">
        <text:section text:name="zakelijke-mededeling-tekst_id1-3-2-1" text:style-name="zakelijke-mededeling-tekst">
          <text:section text:name="tekst_id1-3-2-1-1" text:style-name="tekst">
            <text:p text:style-name="common-al">[MANDAATREGELINGGemeente Wijk bij Duurstede 2016                   </text:p>
            <text:p text:style-name="common-al">
            <text:span text:style-name="nadrukcur">30 augustus 2016</text:span>
          </text:p>
            <text:p text:style-name="common-al">                                                     Samenvatting</text:p>
            <text:p text:style-name="common-al">De belangrijkste punten uit de notitie mandaat</text:p>
            <text:p text:style-name="common-al">Bij het gebruik maken van mandaat gaat het om de uitoefening van een bevoegdheid <text:span text:style-name="nadrukcur">namens</text:span> een bestuursorgaan (het college of de burgemeester). Met het verlenen van de mandaten beoogt het college:</text:p>
            <text:p text:style-name="common-al"> </text:p>
            <text:list text:style-name="id1-3-2-1-1-7">
              <text:list-item text:style-override="id1-3-2-1-1-7-1">
                <text:number>1.</text:number>
                <text:p text:style-name="al">verantwoordelijkheden zo laag mogelijk in de      organisatie te leggen</text:p>
              </text:list-item>
              <text:list-item text:style-override="id1-3-2-1-1-7-2">
                <text:number>2.</text:number>
                <text:p text:style-name="al">klantgericht(er) te handelen en een voor de klant      transparante(re) organisatie te bewerkstelligen;</text:p>
              </text:list-item>
              <text:list-item text:style-override="id1-3-2-1-1-7-3">
                <text:number>3.</text:number>
                <text:p text:style-name="al">efficiënte(re) afhandeling van aanvragen en      correspondentie;</text:p>
              </text:list-item>
              <text:list-item text:style-override="id1-3-2-1-1-7-4">
                <text:number>4.</text:number>
                <text:p text:style-name="al">verantwoordelijkheden te verduidelijken.</text:p>
              </text:list-item>
            </text:list>
            <text:p text:style-name="common-al"> </text:p>
            <text:p text:style-name="common-al">De bevoegdheden die opgenomen zijn in de mandaatregeling zijn beslissingsmandaten, tenzij anders is aangegeven. Een beslissingsmandaat verleent aan de gemandateerde de gehele bevoegdheid om te beslissen en af te doen zonder bemoeienis of tussenkomst van het bestuursorgaan. </text:p>
            <text:p text:style-name="common-al">In het <text:span text:style-name="nadrukvet"><text:span text:style-name="nadrukcur">besluit Mandaatregeling</text:span></text:span> zijn een aantal uitzonderingen opgenomen in welk geval geen gebruik gemaakt mag worden van de verleende mandaten en de beslissing is voorbehouden aan het bestuursorgaan. Het gaat dan om de volgende situaties:</text:p>
            <text:p text:style-name="common-al"> </text:p>
            <text:list text:style-name="id1-3-2-1-1-12">
              <text:list-item text:style-override="id1-3-2-1-1-12-1">
                <text:number>1.</text:number>
                <text:p text:style-name="al">indien een beleidskader ontbreekt;</text:p>
              </text:list-item>
              <text:list-item text:style-override="id1-3-2-1-1-12-2">
                <text:number>2.</text:number>
                <text:p text:style-name="al">indien de afdoening niet als routinematig kan worden aange­duid, dat wil zeggen, indien het besluit een aangelegenheid betreft waar­voor een aparte beoordeling en besluitvorming nodig is;</text:p>
              </text:list-item>
              <text:list-item text:style-override="id1-3-2-1-1-12-3">
                <text:number>3.</text:number>
                <text:p text:style-name="al">indien inwilliging van het verzoek zal leiden tot strij­digheid met of afwijking van het beleid, voorschriften of richtlijnen of andere niet voorziene financiële of andere consequenties kan hebben. </text:p>
              </text:list-item>
            </text:list>
            <text:p text:style-name="common-al"> </text:p>
            <text:p text:style-name="common-al">Vanuit het oogpunt van functiescheiding wordt het verlenen, weigeren, wijzigen en intrekken van beschikkingen niet lager gemandateerd dan het niveau van teamleider, tenzij anders is aangegeven in het mandaatregister. De gemeentesecretaris heeft de vervanging van teamleiders en directeuren geregeld. Bij afwezigheid kunnen directeuren elkaar vervangen. Zonodig wordt een directeur vervangen door de gemeentesecretaris. Bij afwezigheid van een teamleider wordt hij/zij vervangen door een ander teamleider. Elk teamleider is bevoegd ieder ander teamleider te vervangen. Mocht geen van de teamleiders aanwezig zijn is de tweede vervanger de directeur. </text:p>
            <text:p text:style-name="common-al"> </text:p>
            <text:p text:style-name="common-al">Het gebruik van handtekeningstempels is in verband met de duidelijkheid naar buiten bij mandaat niet toegestaan. In verband met het digitaliseren van de uitgaande post wordt er steeds vaker met gescande handtekeningen gewerkt.</text:p>
            <text:p text:style-name="common-al">De ondertekening van besluiten, genomen in mandaat, dient als volgt te geschieden:</text:p>
            <text:p text:style-name="common-al"> </text:p>
            <text:p text:style-name="common-al">*   Hoogachtend / met vriendelijke groet,</text:p>
            <text:p text:style-name="common-al"> </text:p>
            <text:p text:style-name="common-al">Namens het college van burgemeester en wethouders van Wijk bij Duurstede,</text:p>
            <text:p text:style-name="common-al">(naam)</text:p>
            <text:p text:style-name="common-al">(functie en team)</text:p>
            <text:p text:style-name="common-al">      </text:p>
            <text:p text:style-name="common-al">*    Hoogachtend / met vriendelijke groet,</text:p>
            <text:p text:style-name="common-al"> </text:p>
            <text:p text:style-name="common-al">      Namens de burgemeester van Wijk bij Duurstede,</text:p>
            <text:p text:style-name="common-al"> </text:p>
            <text:p text:style-name="common-al">      (naam)</text:p>
            <text:p text:style-name="common-al">      (functie en team)</text:p>
            <text:p text:style-name="common-al"> </text:p>
            <text:p text:style-name="common-al">De (onder)gemandateerden mogen geen gebruik maken van de bevoegdheid tot ondertekening van besluiten en correspondentie indien:</text:p>
            <text:list text:style-name="id1-3-2-1-1-33">
              <text:list-item text:style-override="id1-3-2-1-1-33-1">
                <text:number>1.</text:number>
                <text:p text:style-name="al">de wens daartoe door of namens het bestuursorgaan kenbaar is gemaakt;</text:p>
              </text:list-item>
              <text:list-item text:style-override="id1-3-2-1-1-33-2">
                <text:number>2.</text:number>
                <text:p text:style-name="al">het correspondentie betreft die is gericht aan de gemeen­teraad,</text:p>
              </text:list-item>
              <text:list-item text:style-override="id1-3-2-1-1-33-3">
                <text:number>3.</text:number>
                <text:p text:style-name="al">het correspondentie betreft waarvan ondertekening uit een oogpunt van representatie van de gemeente gewenst is;</text:p>
              </text:list-item>
            </text:list>
            <text:p text:style-name="common-al"> </text:p>
            <text:p text:style-name="common-al">Het mandaatregister bevat ook bepalingen over volmacht en machtiging aan medewerkers die</text:p>
            <text:p text:style-name="common-al">werkzaam zijn onder verantwoordelijkheid van het bestuursorgaan. Het bepaalde in het </text:p>
            <text:p text:style-name="common-al">
            <text:span text:style-name="nadrukvet">
              <text:span text:style-name="nadrukcur">besluit Mandaatregeling</text:span>
            </text:span> is van overeenkomstige toepassing op volmacht en machtiging.</text:p>
            <text:p text:style-name="common-al"> </text:p>
            <text:p text:style-name="common-al">Opbouw mandaatregeling</text:p>
            <text:p text:style-name="common-al">De mandaatregeling is als volgt opgebouwd. Allereerst worden in de <text:span text:style-name="nadrukvet"><text:span text:style-name="nadrukcur">notitie mandaat</text:span></text:span> de beleidsuitgangspunten voor wat betreft mandaatverlening beschreven. Onder andere de doelstelling en uitgangspunten van mandaatverlening komen aan de orde. Ook zijn enkele beperkende voorwaarden bij de uitoefening van mandaat geformuleerd, zoals de beperking dat het mandaat enkel kan worden uitgevoerd indien die binnen het budget past. Verder wordt vanuit het oogpunt van functiescheiding het verlenen, weigeren, wijzigen en intrekken van beschikkingen niet lager gemandateerd dan het niveau van teamleider. </text:p>
            <text:p text:style-name="common-al"> </text:p>
            <text:p text:style-name="common-al">Vervolgens worden in het <text:span text:style-name="nadrukvet"><text:span text:style-name="nadrukcur">besluit mandaatregeling</text:span></text:span> de beleidsuitgangspunten in 18  artikelen geformuleerd. Dit is ook het besluit dat ondertekend is door het college en door de burgemeester.</text:p>
            <text:p text:style-name="common-al">Tot slot zijn in het <text:span text:style-name="nadrukvet"><text:span text:style-name="nadrukcur">mandaatregister</text:span></text:span> opgenomen alle bevoegdheden waarvoor mandaat verleend wordt. Ook zijn in dit register de ondermandaten opgenomen, zodat in één oogopslag te zien is op welk niveau een bevoegdheid is neergelegd. </text:p>
            <text:p text:style-name="common-al">INHOUDSOPGAVE </text:p>
            <text:p text:style-name="common-al">Samenvatting                                                                                                                                     1                      </text:p>
            <text:p text:style-name="common-al">Notitie Mandaat                                                                                                                                6                     Besluit Mandaatregeling                                                                                                                  10                      </text:p>
            <text:p text:style-name="common-al">Besluit Ondermandatering van bevoegdheden                                                                               14</text:p>
            <text:p text:style-name="common-al"> </text:p>
            <text:p text:style-name="common-al">Mandaatregister                                                                                                                               16</text:p>
            <text:p text:style-name="common-al"> </text:p>
            <text:p text:style-name="common-al">Bijlagen                                                                                                                                 vanaf  49</text:p>
            <text:p text:style-name="common-al"> </text:p>
            <text:p text:style-name="common-al">Bijlage 1:       Hoofdstuk 10 Algemene wet bestuursrecht </text:p>
            <text:p text:style-name="common-al">Bijlage 2:       Delegatiebesluit 27 mei 2003</text:p>
            <text:p text:style-name="common-al">Bijlage 3:       Regeling vervanging van teamleiders</text:p>
            <text:p text:style-name="common-al">Bijlage 4:       Regeling vervanging directeuren                                                                    </text:p>
            <text:p text:style-name="common-al">Bijlage 5:       Besluit vervanging gemeentesecretaris</text:p>
            <text:p text:style-name="common-al">Bijlage 6:       Mandaatbesluit ontheffingen t.b.v. de voertuigen als bedoeld in de afdelingen 7, 8 en   </text:p>
            <text:p text:style-name="common-al">                      14 van hoofdstuk 5 van het Voertuigreglement </text:p>
            <text:p text:style-name="common-al">Bijlage 7:       Het mandaatbesluit uitvoering sollicitatieplicht</text:p>
            <text:p text:style-name="common-al">Bijlage 8:       Mandaat en volmacht stichting Binding (wmo cluster en jeugdcluster)</text:p>
            <text:p text:style-name="common-al">Bijlage 9:       Mandaat en volmacht stichting Binding indicatie sevicewoningen</text:p>
            <text:p text:style-name="common-al">Bijlage 10:     Mandaat en volmacht stichting Binding gehandicaptenparkeerkaarten</text:p>
            <text:p text:style-name="common-al">Bijlage 11:     Hoofdstuk 4 gemeenschappelijke regeling Regionale dienst Werk en Inkomen  </text:p>
            <text:p text:style-name="common-al">                      Kromme Rijn Heuvelrug</text:p>
            <text:p text:style-name="common-al">Bijlage 12:     Mandaat- en machtigingsbesluit milieudienst Omgevingsdienst Regio Utrecht 2012                          </text:p>
            <text:p text:style-name="common-al">Bijlage 13:     Dienstverleningsovereenkomst BSR</text:p>
            <text:p text:style-name="common-al">Bijalge 14:     Artikelen 1 tot en met 8 gemeenschappelijke regeling Regionale ICT-dienst Utrecht</text:p>
            <text:p text:style-name="common-al">Bijlage 15:     Besluit mandaatregeling bevoegdheden heffingsambtenaar</text:p>
            <text:p text:style-name="common-al">Bijlage 16:     Mandaatbesluit college aan DPG, tevens aanwijzingsbesluit college van DPG,       </text:p>
            <text:p text:style-name="common-al">                       gemeeschappelijke regeling GGDrU</text:p>
            <text:p text:style-name="common-al">                                                                                                                                                                                                                                                                                                                                                                                                                                                             </text:p>
            <text:p text:style-name="common-al">
            <text:span text:style-name="nadrukvet">                                           Notitie   MANDAAT</text:span>
          </text:p>
            <text:p text:style-name="common-al">
            <text:span text:style-name="nadrukvet">1. Inleiding</text:span>
          </text:p>
            <text:p text:style-name="common-al">De Gemeentewet legt de bevoegdheid om besluiten te nemen bij de bestuursorganen: de gemeenteraad, het college van burgemeester en wethouders en de burgemeester. Tussen raad en college is uitsluitend sprake van delegatie. De raad kan de gedelegeerde bevoegdheid zelf niet meer uitoefenen.</text:p>
            <text:p text:style-name="common-al"> </text:p>
            <text:p text:style-name="common-al">In dit mandaatregister wordt het mandaat en ondermandaat geregeld voor besluiten die door het college van burgemeester en wethouders en de burgemeester kunnen worden genomen. Ook de besluiten die het college op grond van het delegatiebesluit kan nemen worden in sommige gevallen gemandateerd. Tussen het college/de burgemeester en ambtelijke medewerkers is dus uitsluitend sprake van mandaat. Het college/de burgemeester kan de gemandateerde bevoegdheid altijd zelf nog blijven uitoefenen. Ten behoeve van de uitoefening van het mandaat en het verlenen van ondermandaat door teamleiders aan medewerkers is deze mandaatregeling, inclusief bijbehorend register, vastgesteld door het college. </text:p>
            <text:p text:style-name="common-al"> </text:p>
            <text:p text:style-name="common-al">
            <text:span text:style-name="nadrukvet">Doelstelling:</text:span>
          </text:p>
            <text:p text:style-name="common-al">Met het verlenen van mandaten wordt het volgende beoogd;</text:p>
            <text:list text:style-name="id1-3-2-1-1-81">
              <text:list-item text:style-override="id1-3-2-1-1-81-1">
                <text:number>1.</text:number>
                <text:p text:style-name="al">Verantwoordelijkheden zo laag mogelijk in de organisatie te leggen: Dit betekent dat zoveel mogelijk de bevoegdheid om besluiten te nemen en deze besluiten vervolgens ook zelfstandig af te doen op het niveau van (beleids-)medewerker wordt gelegd. Daartoe krijgen teamleiders en medewerkers (onder)mandaat voor het nemen van besluiten, soms zelfs met een relatief hoog afbreukrisico. Leidinggevenden moeten er uiteraard wel voor zorgen dat de instructies aan medewerkers helder en duidelijk zijn gesteld. Met name dat medewerkers, indien twijfel bestaat omtrent een te nemen besluit, op tijd en dus vóóraf overleggen met de leidinggevende en/of portefeuillehouder/college</text:p>
                <text:list text:style-name="id1-3-2-1-1-81-1-3">
                  <text:list-item text:style-override="id1-3-2-1-1-81-1-3-1">
                    <text:number>1.</text:number>
                    <text:p text:style-name="al">Klantgericht(er) te handelen en een voor de klant transparante(re) organisatie te bewerkstelligen: Door teamleiders en medewerkers te (onder)mandateren kan snel en dus klantvriendelijker worden gehandeld. Klanten van de gemeente krijgen duidelijkheid over welke medewerker als eerste aangesproken kan worden, namelijk degene die zijn handtekening onder het besluit of correspondentie heeft gezet. Klantvriendelijkheid wordt daarmee bevorderd</text:p>
                  </text:list-item>
                  <text:list-item text:style-override="id1-3-2-1-1-81-1-3-2">
                    <text:number>2.</text:number>
                    <text:p text:style-name="al">Efficiënte(re) afhandeling van aanvragen en correspondentie.</text:p>
                  </text:list-item>
                  <text:list-item text:style-override="id1-3-2-1-1-81-1-3-3">
                    <text:number>3.</text:number>
                    <text:p text:style-name="al">Verantwoordelijkheden te verduidelijken: Binnen de organisatie verantwoordelijkheden duidelijk vastleggen, zodat het voor iedereen binnen de organisatie duidelijk is wie kan en moet worden aangesproken.</text:p>
                  </text:list-item>
                </text:list>
              </text:list-item>
            </text:list>
            <text:p text:style-name="common-al"> </text:p>
            <text:p text:style-name="common-al">
            <text:span text:style-name="nadrukvet">2. Uitgangspunten</text:span>
          </text:p>
            <text:p text:style-name="common-al">De volgende overwegingen spelen een rol bij de beslis­sing om een bevoegdheid te mandateren:</text:p>
            <text:list text:style-name="id1-3-2-1-1-85">
              <text:list-item text:style-override="id1-3-2-1-1-85-1">
                <text:number>1.</text:number>
                <text:p text:style-name="al">uitgangspunt is dat het college en de burgemeester de belangrijke en/of beleidsbepalende beslis­singen zelf nemen en daarmee dus de hoofdlijnen van het beleid uit­zetten.</text:p>
              </text:list-item>
              <text:list-item text:style-override="id1-3-2-1-1-85-2">
                <text:number>2.</text:number>
                <text:p text:style-name="al">In welke gevallen sprake is van beleidsbepalende beslissingen zal in de praktijk van geval tot geval moeten worden vastgesteld. Van de ambtenaren mag worden verwacht dat zij dat zelf moeten kunnen bepalen en zij behoren hierop bedacht te zijn. Overleg in twijfelgevallen is uiteraard altijd mogelijk en zeer wenselijk.</text:p>
              </text:list-item>
            </text:list>
            <text:p text:style-name="common-al"> </text:p>
            <text:p text:style-name="common-al">
            <text:span text:style-name="nadrukvet">3. Ondertekenings- en beslissingsmandaat</text:span>
          </text:p>
            <text:p text:style-name="common-al">Bij mandaat kan een onderscheid worden gemaakt tussen onderte­kenings- en beslissingsmandaat. </text:p>
            <text:p text:style-name="common-al">Ondertekeningsmandaat is een mandaat waarbij de gemandateerde het besluit (slechts) ondertekent, maar dat het bestuursorgaan vooraf aan de hand van een ambtelijk advies heeft besloten hoe te handelen.  Beslissingsmandaat verleent aan de gemandateerde de gehele be­voegd­heid om te beslissen en af te doen zonder bemoeienis of tussenkomst van het bestuursorgaan. </text:p>
            <text:p text:style-name="common-al">In het mandaatregister is, formeel gesproken, altijd sprake van een beslissingsmandaat. Slechts in uitzonderlijke gevallen, waarbij dit nadrukkelijk is aangegeven, zal gebruik worden gemaakt van ondertekeningsmandaat</text:p>
            <text:p text:style-name="common-al">Vaste jurisprudentie leert dat een onbevoegd gegeven mandaat ten opzichte van de geadresseerde in principe niet kan worden tegengeworpen. Het besluit wordt altijd toegerekend aan het betreffende bestuursorgaan, tenzij het voor de geadresseerde onmiddellijk duidelijk behoorde te zijn dat het besluit onbevoegd werd genomen. Zie ook punt 5.</text:p>
            <text:p text:style-name="common-al"> </text:p>
            <text:p text:style-name="common-al">
            <text:span text:style-name="nadrukvet">4. Algemene wet bestuursrecht</text:span>
          </text:p>
            <text:p text:style-name="common-al">Ter toelichting is in het mandaatregister hoofdstuk 10 van de Awb opgenomen, waarin de bepalingen met betrekking tot delegatie en mandaat zijn vermeld. Zie bijlage 1.</text:p>
            <text:p text:style-name="common-al"> </text:p>
            <text:p text:style-name="common-al">
            <text:span text:style-name="nadrukvet">5. Beperkende voorwaarden bij uitoefening van (onder)mandaat</text:span>
          </text:p>
            <text:list text:style-name="id1-3-2-1-1-97">
              <text:list-item text:style-override="id1-3-2-1-1-97-1">
                <text:number>1.</text:number>
                <text:p text:style-name="al">In de praktijk moet de (onder)gemandateerde steeds alert blijven en zelf bepalen of er vooraf een terugkoppeling naar het bestuursorgaan moet plaats vinden, omdat de (voorgenomen) beslissing beleidsbepalend kan zijn of een (ongewenst) precedent kan scheppen.</text:p>
              </text:list-item>
            </text:list>
            <text:p text:style-name="common-al">Bij de uitoefening van een (onder)mandaat moet dus rekening worden gehouden met de bestaande beleidskaders. In ieder geval is in de volgende situaties de beslis­sing voorbehouden aan het bestuursorgaan:</text:p>
            <text:list text:style-name="id1-3-2-1-1-99">
              <text:list-item text:style-override="id1-3-2-1-1-99-1">
                <text:number>1.</text:number>
                <text:p text:style-name="al">indien een beleidskader ontbreekt;</text:p>
              </text:list-item>
              <text:list-item text:style-override="id1-3-2-1-1-99-2">
                <text:number>2.</text:number>
                <text:p text:style-name="al">indien de afdoening niet als routinematig kan worden aange­duid, dat wil zeggen, indien het besluit een aangelegenheid betreft waar­voor een aparte beoordeling en besluitvorming nodig is;</text:p>
              </text:list-item>
              <text:list-item text:style-override="id1-3-2-1-1-99-3">
                <text:number>3.</text:number>
                <text:p text:style-name="al">indien inwilliging van het verzoek zal leiden tot strij­digheid met of afwijking van het beleid, voorschriften of richtlijnen of andere niet voorziene financiële of andere consequenties kan hebben. Bij overschrijding van het budget van de (onder)mandaathouder moet het tekort worden gecompenseerd met nog beschikbare andere budgetten, tenzij wordt voorzien in een andere (bijv. incidentele) dekking;</text:p>
              </text:list-item>
              <text:list-item text:style-override="id1-3-2-1-1-99-4">
                <text:number>4.</text:number>
                <text:p text:style-name="al">Vanuit het oogpunt van functiescheiding wordt het verlenen, weigeren, wijzigen en intrekken van beschikkingen niet lager gemandateerd dan het niveau van teamleider, tenzij anders is aangegeven in het mandaatregister.</text:p>
              </text:list-item>
            </text:list>
            <text:p text:style-name="common-al"> </text:p>
            <text:p text:style-name="common-al">
            <text:span text:style-name="nadrukvet">6.Volmacht en machtiging</text:span>
          </text:p>
            <text:p text:style-name="common-al">Het mandaatregister bevat ook bepalingen over volmacht en machtiging aan medewerkers die werkzaam zijn onder verantwoordelijkheid van het bestuursorgaan.         </text:p>
            <text:p text:style-name="common-al">Het bepaalde in dit mandaatbesluit is van overeenkomstige toepassing op volmacht en machtiging.</text:p>
            <text:p text:style-name="common-al"> </text:p>
            <text:p text:style-name="common-al">
            <text:span text:style-name="nadrukvet">7. De ondertekening van stukken</text:span>
          </text:p>
            <text:p text:style-name="common-al">Gebruik van handtekeningstempels is in verband met de duide­lijkheid naar buiten bij mandaat niet  toegestaan. Ook buiten mandaat is het gebruik van handtekeningstempels niet toegestaan. In verband met het digitaliseren van de uitgaande post wordt er steeds vaker met gescande handtekeningen gewerkt.</text:p>
            <text:p text:style-name="common-al"> </text:p>
            <text:p text:style-name="common-al">Uit oogpunt van legaliteit, controle en presentatie naar buiten is ondertekening van </text:p>
            <text:p text:style-name="common-al">niet-gemandateerde besluiten en correspondentie door de burgemeester en de secretaris steeds noodzakelijk.</text:p>
            <text:p text:style-name="common-al">  </text:p>
            <text:p text:style-name="common-al">In de ondertekening van het besluit of correspondentie moet tot uitdrukking worden gebracht dat het om een mandaatsbevoegdheid gaat. Zie de teksten hierna. </text:p>
            <text:p text:style-name="common-al"> </text:p>
            <text:p text:style-name="common-al">De ondertekening van besluiten, genomen in mandaat, dient als volgt te geschieden:</text:p>
            <text:p text:style-name="common-al"> </text:p>
            <text:p text:style-name="common-al">* Hoogachtend / met vriendelijke groet,</text:p>
            <text:p text:style-name="common-al"> </text:p>
            <text:p text:style-name="common-al">Namens het college van burgemeester en wethouders van Wijk bij Duurstede,</text:p>
            <text:p text:style-name="common-al">(naam)</text:p>
            <text:p text:style-name="common-al">(functie en team)</text:p>
            <text:p text:style-name="common-al"> </text:p>
            <text:p text:style-name="common-al">* Hoogachtend / met vriendelijke groet,</text:p>
            <text:p text:style-name="common-al"> </text:p>
            <text:p text:style-name="common-al">      Namens de burgemeester van Wijk bij Duurstede,</text:p>
            <text:p text:style-name="common-al">  </text:p>
            <text:p text:style-name="common-al">      (naam)</text:p>
            <text:p text:style-name="common-al">      (functie en team)</text:p>
            <text:p text:style-name="common-al"> </text:p>
            <text:p text:style-name="common-al">
            <text:span text:style-name="nadrukvet">8. Inhoud register</text:span>
          </text:p>
            <text:p text:style-name="common-al">In het registeroverzicht zijn de bevoegdheden benoemd en onder welke voorwaarden c.q. beperkingen het (onder)mandaat gebruikt mag worden. Zoals hierboven al is gezegd gaat het steeds om beslissingsmandaten. </text:p>
            <text:p text:style-name="common-al"> </text:p>
            <text:p text:style-name="common-al">
            <text:span text:style-name="nadrukvet">9. Steekproefsgewijze controle op mandaatgebruik</text:span>
          </text:p>
            <text:p text:style-name="common-al">De verantwoordelijkheid voor het werk wordt zoveel mogelijk bij de medewerkers gelegd. Een “heilig” principe in het bestuursrecht moet echter steeds worden nageleefd, namelijk “Geen bevoegdheid zonder verantwoording”.</text:p>
            <text:p text:style-name="common-al">In de praktijk betekent dit dat de (direct) leidinggevende zal moeten controleren of het mandaat op een (juridisch) juiste wijze wordt gebruikt. Met andere woorden is het besluit conform de (wettelijke) voorschriften verleend en heeft daarbij een adequate belangenafweging plaats gehad en is er volgens bestendig beleid van de gemeente gehandeld.</text:p>
            <text:p text:style-name="common-al">De leidinggevenden behoren bij wijze van regelmatige steekproeven de in ondermandaat genomen besluiten te controleren op de wijze zoals hierboven omschreven. </text:p>
            <text:p text:style-name="common-al"> </text:p>
            <text:p text:style-name="common-al">
            <text:span text:style-name="nadrukvet">10. Aangaan en ondertekenen van overeenkomsten</text:span>
          </text:p>
            <text:p text:style-name="common-al">Het aangaan van overeenkomsten met derden voor en/of door de gemeente te leveren onroerende goederen, roerende goederen of diensten is een bevoegdheid van het college op grond van artikel </text:p>
            <text:p text:style-name="common-al">160 lid 1 onder e van de Gemeentewet. Het vertegenwoordigen van de gemeente in rechte, en daarmee ook het ondertekenen van overeenkomsten is een bevoegdheid van de burgemeester op grond van artikel 171 Gemeentewet.</text:p>
            <text:p text:style-name="common-al">De algemene lijn in onze mandaatregeling is dat beide bevoegdheden zijn gemandateerd tot het niveau van teamleider.</text:p>
            <text:p text:style-name="common-al"> </text:p>
            <text:p text:style-name="common-al">Met betrekking tot het aangaan van overeenkomsten zijn er drie uitzonderingen opgenomen in het mandaatregister. Deze zijn: </text:p>
            <text:p text:style-name="common-al">1.Het aangaan van verhuurovereenkomsten van garages; </text:p>
            <text:p text:style-name="common-al">2.Het aangaan van verhuurovereenkomsten van gemeentelijke accommodaties, niet zijnde sportaccommodaties;</text:p>
            <text:p text:style-name="common-al">3. Het verkopen van gemeentelijke gronden gelegen in de openbare ruimte, niet zijnde bouwgronden.</text:p>
            <text:p text:style-name="common-al">Deze drie taken zijn gemandateerd tot het niveau van medewerker. Dit in verband met het veelvuldig voorkomen van die taken en het routinematig karakter.</text:p>
            <text:p text:style-name="common-al"> </text:p>
            <text:p text:style-name="common-al">Het PMB van het team EPV heeft de mogelijkheid om overeenkomsten aan te gaan en te ondertekenen ten behoeve van de verkoop van kavels. Hierbij is de beperking dat de projectmanager enkel bevoegd is voorzover de handelingen passen binnen de kaders van de projectopdracht en of het gemeentelijk beleid.  De reden hiervan is dat het college bij het instemmen van het projectopdracht reeds de kaders, het budget en de bewegingsruimte heeft vastgesteld. </text:p>
            <text:p text:style-name="common-al"> </text:p>
            <text:p text:style-name="common-al">Met betrekking tot het ondertekenen van overeenkomsten is er een uitzondering gemaakt voor portefeuillehouders. De reden hiervan is dat in de praktijk portefeuillehouders vaak betrokken zijn bij een project en daarbij zijn zij vaak de contactpersoon voor burgers. Bij het ondertekenen van overeenkomsten is het dan ook gewenst dat de portefeuillehouder de gemeente vertegenwoordigt en ondertekent.</text:p>
            <text:p text:style-name="common-al">  </text:p>
            <text:p text:style-name="common-al">
            <text:span text:style-name="nadrukvet">Besluit MANDAATREGELING</text:span>
          </text:p>
            <text:p text:style-name="common-al"> </text:p>
            <text:p text:style-name="common-al">Burgemeester en wethouders van Wijk bij Duurstede en de </text:p>
            <text:p text:style-name="common-al"> </text:p>
            <text:p text:style-name="common-al">Burgemeester van Wijk bij Duurstede;</text:p>
            <text:p text:style-name="common-al"> </text:p>
            <text:p text:style-name="common-al">ieder voor zover het ieders bevoegdheden betreft;</text:p>
            <text:p text:style-name="common-al">gelet op de Gemeentewet; </text:p>
            <text:p text:style-name="common-al">en gelet op de Algemene wet bestuursrecht;</text:p>
            <text:p text:style-name="common-al"> </text:p>
            <text:p text:style-name="common-al">gelet op de artikelen 10:1 tot en met 10:12 van de Algemene wet bestuursrecht;</text:p>
            <text:p text:style-name="common-al"> </text:p>
            <text:p text:style-name="common-al">
            <text:span text:style-name="nadrukvet">BESLUITEN</text:span>
          </text:p>
            <text:list text:style-name="id1-3-2-1-1-164">
              <text:list-item text:style-override="id1-3-2-1-1-164-1">
                <text:number>1.</text:number>
                <text:p text:style-name="al">In te trekken de Mandaatregeling 2015, met uitzondering van het onderdeel Beheer/Openbare ruimte</text:p>
              </text:list-item>
              <text:list-item text:style-override="id1-3-2-1-1-164-2">
                <text:number>2.</text:number>
                <text:p text:style-name="al">Vast te stellen de “Mandaatregeling 2016”;</text:p>
              </text:list-item>
            </text:list>
            <text:p text:style-name="common-al"> </text:p>
            <text:p text:style-name="common-al">
            <text:span text:style-name="nadrukvet">
              <text:span text:style-name="nadrukondlijn">Afdeling I algemeen</text:span>
            </text:span>
          </text:p>
            <text:p text:style-name="common-al"> </text:p>
            <text:p text:style-name="common-al">
            <text:span text:style-name="nadrukvet">Artikel 1</text:span>
          </text:p>
            <text:p text:style-name="common-al">
            <text:span text:style-name="nadrukvet">Begrippenlijst</text:span>
          </text:p>
            <text:p text:style-name="common-al">a. Awb:                       Algemene wet bestuursrecht.</text:p>
            <text:p text:style-name="common-al">b. Wabo:                     Wet algemene bepalingen omgevingsrecht</text:p>
            <text:p text:style-name="common-al">c. WBP:                      Wet bescherming persoonsgegevens</text:p>
            <text:p text:style-name="common-al">d. bestuursorgaan:      het college, de burgemeester, de heffingsambtenaar of de leerplichtambtenaar</text:p>
            <text:p text:style-name="common-al">e. het college:              het college van burgemeester en wethouders van de gemeente Wijk bij Duurstede.</text:p>
            <text:p text:style-name="common-al">f. gemandateerde:       degene, die van de mandaatgever de bevoegdheid heeft gekregen om in naam van de mandaatgever besluiten te nemen.</text:p>
            <text:p text:style-name="common-al">g. machtiging:             de bevoegdheid tot het namens een bestuursorgaan verrichten van handelingen die noch een besluit noch een privaatrechtelijke rechtshandeling zijn.</text:p>
            <text:p text:style-name="common-al">h. mandaat:                 de bevoegdheid om namens een bestuursorgaan besluiten te nemen.</text:p>
            <text:p text:style-name="common-al">i. mandaatgever:         het bestuursorgaan dat het mandaat verleent</text:p>
            <text:p text:style-name="common-al">j. medewerker:            iedere medewerker die werkt in dienst of in opdracht van de gemeente Wijk bij Duurstede en die uit hoofde van zijn of haar functie of opdracht wordt geacht belast te zijn met de uitvoering van de in het mandaatregister beschreven taak.</text:p>
            <text:p text:style-name="common-al">k. volmacht:                de bevoegdheid om namens een bestuursorgaan privaatrechtelijke rechtshandelingen te verrichten.      </text:p>
            <text:p text:style-name="common-al"> </text:p>
            <text:p text:style-name="common-al">
            <text:span text:style-name="nadrukvet">Artikel 2</text:span>
          </text:p>
            <text:list text:style-name="id1-3-2-1-1-183">
              <text:list-item text:style-override="id1-3-2-1-1-183-1">
                <text:number>1.</text:number>
                <text:p text:style-name="al">De uitoefening ten aanzien van de in het bij dit besluit behorende mandaatregister vermelde bevoegdheden en de ondertekening van de in dit register genoemde stukken worden opgedragen aan de gemeentesecretaris, de directeuren en aan de teamleiders van de betreffende teams. </text:p>
              </text:list-item>
              <text:list-item text:style-override="id1-3-2-1-1-183-2">
                <text:number>2.</text:number>
                <text:p text:style-name="al">Indien de uitoefening van de in het mandaatregister opgenomen mandaten het beslissen over de besteding van budgetten met zich meebrengt, maakt dit onderdeel uit van het vermelde mandaat. Dit voor zover daarbij de te nemen besluiten niet zullen leiden tot overschrijding van het betreffende budget zoals opgenomen in de gemeentelijke beleids- en beheersbegroting en voorts met inachtneming van de in het register opgenomen bijzondere bepalingen. </text:p>
              </text:list-item>
            </text:list>
            <text:p text:style-name="common-al">  </text:p>
            <text:p text:style-name="common-al">
            <text:span text:style-name="nadrukvet">Artikel 3</text:span>
          </text:p>
            <text:list text:style-name="id1-3-2-1-1-186">
              <text:list-item text:style-override="id1-3-2-1-1-186-1">
                <text:number>1.</text:number>
                <text:p text:style-name="al">Uitsluitend waar dit in het bij deze regeling behorend register uitdrukkelijk is aangegeven, zijn teamleiders bevoegd de gemandateerde bevoegdheid door te mandateren (ondermandaat) aan de onder hen ressorterende medewerkers. Van deze mogelijkheid wordt geen gebruik gemaakt dan na uitdrukkelijke toestemming van burgemeester en wethouders. </text:p>
              </text:list-item>
              <text:list-item text:style-override="id1-3-2-1-1-186-2">
                <text:number>2.</text:number>
                <text:p text:style-name="al">Mandaat en ondermandaat doen geen afbreuk aan de in de organisatieverordening vastgelegde verantwoordingslijnen.</text:p>
              </text:list-item>
              <text:list-item text:style-override="id1-3-2-1-1-186-3">
                <text:number>3.</text:number>
                <text:p text:style-name="al">Op ondermandaat zijn de bepalingen van deze regeling van overeenkomstige toepassing.</text:p>
              </text:list-item>
              <text:list-item text:style-override="id1-3-2-1-1-186-4">
                <text:number>4.</text:number>
                <text:p text:style-name="al">Het verlenen, weigeren, wijzigen en intrekken van beschikkingen mag niet lager worden gemandateerd dan het niveau van teamleider, tenzij anders is aangegeven in het mandaatregister.</text:p>
              </text:list-item>
              <text:list-item text:style-override="id1-3-2-1-1-186-5">
                <text:number>5.</text:number>
                <text:p text:style-name="al">a.    Bij afwezigheid kunnen directeuren elkaar vervangen</text:p>
                <text:list text:style-name="id1-3-2-1-1-186-5-3">
                  <text:list-item text:style-override="id1-3-2-1-1-186-5-3-1">
                    <text:number>1.</text:number>
                    <text:p text:style-name="al"> Zo nodig wordt een directeur vervangen door de gemeentesecretaris (zie bijlage 4)</text:p>
                  </text:list-item>
                  <text:list-item text:style-override="id1-3-2-1-1-186-5-3-2">
                    <text:number>2.</text:number>
                    <text:p text:style-name="al">Bij afwezigheid van een teamleider wordt hij/zij vervangen door een aangewezen ander teamleider. Zo nodig wordt een teamleider vervangen door de (zie bijlage 3) directeur.</text:p>
                  </text:list-item>
                  <text:list-item text:style-override="id1-3-2-1-1-186-5-3-3">
                    <text:number>3.</text:number>
                    <text:p text:style-name="al">De gemeentesecretaris regelt de vervanging van directeuren en teamleiders</text:p>
                  </text:list-item>
                </text:list>
              </text:list-item>
            </text:list>
            <text:p text:style-name="common-al"> </text:p>
            <text:p text:style-name="common-al">
            <text:span text:style-name="nadrukvet">Artikel 4</text:span>
          </text:p>
            <text:p text:style-name="common-al">De gemeentesecretaris informeert het college zo vaak hij dit nodig acht, doch minimaal één keer per kalenderjaar omtrent het gebruik van de verleende mandaten.</text:p>
            <text:p text:style-name="common-al"> </text:p>
            <text:p text:style-name="common-al">
            <text:span text:style-name="nadrukvet">
              <text:span text:style-name="nadrukondlijn">Afdeling II toepassing van het mandaat</text:span>
            </text:span>
          </text:p>
            <text:p text:style-name="common-al"> Artikel 5Deze mandaatregeling geldt niet voor de bevoegdheid tot:</text:p>
            <text:p text:style-name="common-al">a.       het vaststellen van algemeen verbindende voorschriften;</text:p>
            <text:p text:style-name="common-al">b.       het vaststellen van beleidsregels;</text:p>
            <text:p text:style-name="common-al">c.       Het beslissen op een bezwaarschrift of beroepschrift, tenzij dit uitdrukkelijk in het mandaat-           register is vermeld. </text:p>
            <text:p text:style-name="common-al"> Artikel 6</text:p>
            <text:p text:style-name="common-al">Het mandaatregister bevat ook bepalingen over volmacht en machtiging aan medewerkers die niet werkzaam zijn onder het bestuursorgaan (mandaat aan derden).     </text:p>
            <text:p text:style-name="common-al">Het bepaalde in dit mandaatbesluit is van overeenkomstige toepassing op volmacht en machtiging aan derden.</text:p>
            <text:p text:style-name="common-al"> Artikel 7</text:p>
            <text:list text:style-name="id1-3-2-1-1-200">
              <text:list-item text:style-override="id1-3-2-1-1-200-1">
                <text:number>1.</text:number>
                <text:p text:style-name="al">De (onder)gemandateerden leggen voorgenomen besluiten, die beleidsaspecten bevatten, ter nadere besluitvorming voor aan burgemeester en wethouders of aan de burgemeester.</text:p>
              </text:list-item>
              <text:list-item text:style-override="id1-3-2-1-1-200-2">
                <text:number>2.</text:number>
                <text:p text:style-name="al">Voorgenomen besluiten worden geacht in elk geval beleidsaspecten te bevatten indien:</text:p>
                <text:list text:style-name="id1-3-2-1-1-200-2-3">
                  <text:list-item text:style-override="id1-3-2-1-1-200-2-3-1">
                    <text:number>1.</text:number>
                    <text:p text:style-name="al">een beleidskader ontbreekt;</text:p>
                  </text:list-item>
                  <text:list-item text:style-override="id1-3-2-1-1-200-2-3-2">
                    <text:number>2.</text:number>
                    <text:p text:style-name="al">de afdoening niet als routinematig kan worden aange­duid, dat wil zeggen, indien het besluit een aangelegenheid betreft waar­voor een aparte beoordeling en besluitvorming nodig is;</text:p>
                  </text:list-item>
                  <text:list-item text:style-override="id1-3-2-1-1-200-2-3-3">
                    <text:number>3.</text:number>
                    <text:p text:style-name="al">inwilliging van het verzoek zal leiden tot strij­digheid met of afwijking van het beleid, voorschriften of richtlijnen of andere niet voorziene financiële of andere consequenties kan hebben. Bij overschrijding van het budget van de (onder)mandaathouder moet het tekort worden gecompenseerd met nog beschikbare andere budgetten, tenzij wordt voorzien in een andere (bijv. incidentele) dekking;</text:p>
                  </text:list-item>
                </text:list>
              </text:list-item>
            </text:list>
            <text:p text:style-name="common-al"> </text:p>
            <text:p text:style-name="common-al">
            <text:span text:style-name="nadrukvet">Artikel 8</text:span>
          </text:p>
            <text:list text:style-name="id1-3-2-1-1-203">
              <text:list-item text:style-override="id1-3-2-1-1-203-1">
                <text:number>1.</text:number>
                <text:p text:style-name="al">Indien een voorgenomen besluit meer dan één team aangaat, dient overeenstemming te bestaan over de wijze van afdoening.</text:p>
                <text:list text:style-name="id1-3-2-1-1-203-1-3">
                  <text:list-item text:style-override="id1-3-2-1-1-203-1-3-1">
                    <text:number>1.</text:number>
                    <text:p text:style-name="al">Bij ontbreken van overeenstemming legt de (onder)geman­dateerde de zaak ter besluitvorming voor aan burgemeester en wethouders, inclusief de van elkaar afwijkende standpunten.</text:p>
                  </text:list-item>
                </text:list>
              </text:list-item>
            </text:list>
            <text:p text:style-name="common-al"> Artikel 9</text:p>
            <text:p text:style-name="common-al">De (onder)gemandateerden mogen geen gebruik maken van de bevoegdheid tot ondertekening van besluiten en correspondentie indien:</text:p>
            <text:list text:style-name="id1-3-2-1-1-206">
              <text:list-item text:style-override="id1-3-2-1-1-206-1">
                <text:number>1.</text:number>
                <text:p text:style-name="al">de wens daartoe door of namens het bestuursorgaan kenbaar is gemaakt;</text:p>
              </text:list-item>
              <text:list-item text:style-override="id1-3-2-1-1-206-2">
                <text:number>2.</text:number>
                <text:p text:style-name="al">het correspondentie betreft die is gericht aan de gemeen­teraad,</text:p>
              </text:list-item>
              <text:list-item text:style-override="id1-3-2-1-1-206-3">
                <text:number>3.</text:number>
                <text:p text:style-name="al">het correspondentie betreft waarvan ondertekening uit een oogpunt van representatie van de gemeente gewenst is;</text:p>
              </text:list-item>
            </text:list>
            <text:p text:style-name="common-al"> Artikel 10Een krachtens mandaat genomen besluit alsmede de op de gemandateerde bevoegdheden betrekking hebbende brieven worden door de (onder)gemandateerde onderte­kend op een wijze zoals aangegeven in het mandaatregister en de notitie Mandaat. </text:p>
            <text:p text:style-name="common-al">
            <text:span text:style-name="nadrukvet">Artikel 11</text:span>
          </text:p>
            <text:p text:style-name="common-al">De leidinggevende moet regelmatig de onder zijn leiding in ondermandaat genomen besluiten bij wijze van steekproef controleren. Dit kan zowel vooraf als achteraf plaatsvinden. Bij de controle zal in ieder geval de rechtmatigheid en doelmatigheid gecontroleerd worden, als ook of de in ondermandaat genomen besluiten passen binnen de gestelde beleidskaders.</text:p>
            <text:p text:style-name="common-al"> </text:p>
            <text:p text:style-name="common-al">
            <text:span text:style-name="nadrukvet">
              <text:span text:style-name="nadrukondlijn">Afdeling III Het mandaatregister</text:span>
            </text:span>
          </text:p>
            <text:p text:style-name="common-al"> </text:p>
            <text:p text:style-name="common-al">
            <text:span text:style-name="nadrukvet">Artikel 12</text:span>
          </text:p>
            <text:p text:style-name="common-al">Het bij dit besluit behorende mandaatregister geeft een overzicht van de bevoegdheden welke worden geacht te zijn gemandateerd en welke worden geacht te zijn ondergemandateerd.</text:p>
            <text:p text:style-name="common-al"> Artikel 13</text:p>
            <text:p text:style-name="common-al">Het mandaatregister is openbaar en ligt voor een ieder ter inzage.</text:p>
            <text:p text:style-name="common-al"> </text:p>
            <text:p text:style-name="common-al">
            <text:span text:style-name="nadrukvet">
              <text:span text:style-name="nadrukondlijn">Afdeling IV Slot- en overgangsbepalingen</text:span>
            </text:span>
          </text:p>
            <text:p text:style-name="common-al"> Artikel 14</text:p>
            <text:p text:style-name="common-al">De in dit besluit opgenomen (onder)mandaten worden geacht te zijn gewijzigd of vervallen voor zoveel en op het tijdstip dat de hierin genoem­de wetten, regelingen, beschikkingen en verordeningen zijn gewijzigd, ingetrokken of vervallen.</text:p>
            <text:p text:style-name="common-al"> Artikel 15</text:p>
            <text:p text:style-name="common-al">Deze regeling treedt in werking op de dag nadat deze bekendgemaakt is. De regeling wordt bekendgemaakt op de in de gemeente gebruikelijke wijze.</text:p>
            <text:p text:style-name="common-al"> </text:p>
            <text:p text:style-name="common-al">Artikel 16</text:p>
            <text:p text:style-name="common-al">Deze regeling wordt zonodig jaarlijks aangepast.</text:p>
            <text:p text:style-name="common-al"> Artikel 17</text:p>
            <text:p text:style-name="common-al">Deze regeling kan worden aangehaald als “Mandaatregeling Wijk bij Duurstede 2016”</text:p>
            <text:p text:style-name="common-al"> </text:p>
            <text:p text:style-name="common-al">
            <text:span text:style-name="nadrukvet">Artikel 18</text:span>
          </text:p>
            <text:p text:style-name="common-al">Met het oog op de samenwerking met gemeente Houten is besloten om afdeling Beheer buiten de nieuwe organisatiestructuur te houden. Om die reden blijft de mandaatregeling Wijk bij Duurstede 2015 met daarbijbehorende mandaatregister voor wat betreft het onderdeel Beheer/openbare ruimte van kracht. </text:p>
            <text:p text:style-name="common-al"> </text:p>
            <text:p text:style-name="common-al">Aldus besloten op 30 augustus 2016</text:p>
            <text:p text:style-name="common-al">Burgemeester en wethouders van Wijk bij Duurstede,</text:p>
            <text:p text:style-name="common-al">De secretaris,                                     De burgemeester,</text:p>
            <text:p text:style-name="common-al">  </text:p>
            <text:p text:style-name="common-al">G. Karssenberg                                  T.R. Poppens</text:p>
            <text:p text:style-name="common-al">   </text:p>
            <text:p text:style-name="common-al">Burgemeester</text:p>
            <text:p text:style-name="common-al">De burgemeester van Wijk bij Duurstede,</text:p>
            <text:p text:style-name="common-al">   </text:p>
            <text:p text:style-name="common-al">T.R. Poppens</text:p>
            <text:p text:style-name="common-al">                                 </text:p>
            <text:p text:style-name="common-al">
            <text:span text:style-name="nadrukvet">Besluit ONDERMANDATERING VAN BEVOEGDHEDEN.</text:span>
          </text:p>
            <text:p text:style-name="common-al"> </text:p>
            <text:p text:style-name="common-al">De gemeentesecretaris,</text:p>
            <text:p text:style-name="common-al">Directeur A,</text:p>
            <text:p text:style-name="common-al">Directeur B,</text:p>
            <text:p text:style-name="common-al">De teamleider van het team Dienstverlening, </text:p>
            <text:p text:style-name="common-al">De teamleider van het team Leefomgeving,</text:p>
            <text:p text:style-name="common-al">De teamleider van het team Economie, Projecten en Vastgoed (EPV),</text:p>
            <text:p text:style-name="common-al">De teamleider van het team Mens en Middelen (M&amp;M),</text:p>
            <text:p text:style-name="common-al">De teamleider van het team Advies en ondersteuning (A&amp;O),</text:p>
            <text:p text:style-name="common-al">De teamleider van het team Samenleving,</text:p>
            <text:p text:style-name="common-al">De teamleider van het team Informatievoorziening (INF),</text:p>
            <text:p text:style-name="common-al"> </text:p>
            <text:p text:style-name="common-al">gelet op de Mandaatregeling en het mandaatregister;</text:p>
            <text:p text:style-name="common-al">gelet op het Delegatiebesluit</text:p>
            <text:p text:style-name="common-al">gelet op de Gemeentewet;</text:p>
            <text:p text:style-name="common-al">gelet op de Algemene wet bestuursrecht;</text:p>
            <text:p text:style-name="common-al"> </text:p>
            <text:p text:style-name="common-al">BESLUITEN:</text:p>
            <text:list text:style-name="id1-3-2-1-1-262">
              <text:list-item text:style-override="id1-3-2-1-1-262-1">
                <text:number>1.</text:number>
                <text:p text:style-name="al">in te trekken de verleende ondermandaten die van kracht zijn op grond van het besluit ondermandatering van bevoegdheden, zoals vastgesteld op 1 juni 2015, met uitzondering van afdeling Beheer/openbare ruimte;</text:p>
              </text:list-item>
            </text:list>
            <text:p text:style-name="common-al">b.   de door burgemeester en wethouders en de door de burgemeester aan hen gemandateerde bevoegdheden, welke genoemd zijn in het mandaatregister dat is vastgesteld op 30 augustus 2016 en bekendgemaakt op 31 augustus 2016 door te mandateren aan de aldaar genoemde ondermandaathouders (teamleiders en medewerkers).</text:p>
            <text:p text:style-name="common-al"> </text:p>
            <text:p text:style-name="common-al">Aldus besloten op 30 augustus 2016, getekend op 1 september 2016</text:p>
            <text:p text:style-name="common-al">  </text:p>
            <text:p text:style-name="common-al">Gemeentesecretaris ……………………….. </text:p>
            <text:p text:style-name="common-al"> </text:p>
            <text:p text:style-name="common-al">Directeur A………………………………..</text:p>
            <text:p text:style-name="common-al"> </text:p>
            <text:p text:style-name="common-al">Directeur B………………………………..</text:p>
            <text:p text:style-name="common-al"> </text:p>
            <text:p text:style-name="common-al">De teamleider van het team Dienstverlening………………………..</text:p>
            <text:p text:style-name="common-al"> </text:p>
            <text:p text:style-name="common-al">De teamleider van het team Leefomgeving………………………….</text:p>
            <text:p text:style-name="common-al"> </text:p>
            <text:p text:style-name="common-al">De teamleider van het team EPV……………………………………</text:p>
            <text:p text:style-name="common-al"> </text:p>
            <text:p text:style-name="common-al">De teamleider van het team M&amp;M……………………………….</text:p>
            <text:p text:style-name="common-al"> </text:p>
            <text:p text:style-name="common-al">De teamleider van het team A&amp;O…………………………………</text:p>
            <text:p text:style-name="common-al"> </text:p>
            <text:p text:style-name="common-al">De teamleider van het team Samenleving…………………………</text:p>
            <text:p text:style-name="common-al"> </text:p>
            <text:p text:style-name="common-al">De teamleider van het team INF………………………………….</text:p>
            <text:p text:style-name="common-al">                                                                                      MANDAATREGISTER    Gemeente Wijk bij Duurstede         </text:p>
            <text:section text:name="table_id1-3-2-1-1-287" text:style-name="table">
              <text:p text:style-name="table_top"/>
              <table:table table:style-name="tgroup">
                <table:table-column table:style-name="id1-3-2-1-1-287-1-1"/>
                <table:table-column table:style-name="id1-3-2-1-1-287-1-2"/>
                <table:table-column table:style-name="id1-3-2-1-1-287-1-3"/>
                <table:table-column table:style-name="id1-3-2-1-1-287-1-4"/>
                <table:table-column table:style-name="id1-3-2-1-1-287-1-5"/>
                <table:table-row table:style-name="row">
                  <table:table-cell table:style-name="entry" table:number-rows-spanned="1" table:number-columns-spanned="1">
                    <text:p text:style-name="table_al">Mandaa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mp;w = het college van burgemeester en wethouders   </text:p>
                    <text:p text:style-name="table_al">bgm = burgemeester</text:p>
                  </table:table-cell>
                  <table:table-cell table:style-name="entry" table:number-rows-spanned="1" table:number-columns-spanned="1">
                    <text:p text:style-name="table_al">Mandaatgever   </text:p>
                  </table:table-cell>
                </table:table-row>
                <table:table-row table:style-name="row">
                  <table:table-cell table:style-name="entry" table:number-rows-spanned="1" table:number-columns-spanned="1">
                    <text:p text:style-name="table_al">
                      <text:span text:style-name="nadrukvet">Taken/bevoegdhe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ndaat / Ondermandaa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row>
                <table:table-row table:style-name="row">
                  <table:table-cell table:style-name="entry" table:number-rows-spanned="1" table:number-columns-spanned="1">
                    <text:p text:style-name="table_al">Mandatering   aan collegeleden    </text:p>
                    <text:p text:style-name="table_al">Uitoefening   van alle bevoegdheden van het college van burgemeester en wethouders aan één   colle­gelid of meer college­leden voor zover op enig moment vanwege   spoedeisendheid noodzakelijk moet worden geacht en onder de voorwaarde dat   achteraf ver­slag wordt gedaan aan het college. (artikel 168 Gw) </text:p>
                  </table:table-cell>
                  <table:table-cell table:style-name="entry" table:number-rows-spanned="1" table:number-columns-spanned="1">
                    <text:p text:style-name="table_al">b&amp;w</text:p>
                  </table:table-cell>
                  <table:table-cell table:style-name="entry" table:number-rows-spanned="1" table:number-columns-spanned="1">
                    <text:p text:style-name="table_al">Leden van   het college</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ext:p text:style-name="table_al">volmach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Mandaat aan derden (niet tot organisatie    behoren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brengen   en in bewaring stellen van een voertuig o.g.v. de wegsleep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Politie   regio Utrecht</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Opleggen   van een huisverbod in het kader van de Wet tijdelijk huisverbod</text:p>
                  </table:table-cell>
                  <table:table-cell table:style-name="entry" table:number-rows-spanned="1" table:number-columns-spanned="1">
                    <text:p text:style-name="table_al">bgm</text:p>
                  </table:table-cell>
                  <table:table-cell table:style-name="entry" table:number-rows-spanned="1" table:number-columns-spanned="1">
                    <text:p text:style-name="table_al">(hulp)   officier van justitie</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Uitvoeren   van taken in het kader van de Wet tijdelijk huisverbod</text:p>
                  </table:table-cell>
                  <table:table-cell table:style-name="entry" table:number-rows-spanned="1" table:number-columns-spanned="1">
                    <text:p text:style-name="table_al">bgm</text:p>
                  </table:table-cell>
                  <table:table-cell table:style-name="entry" table:number-rows-spanned="1" table:number-columns-spanned="1">
                    <text:p text:style-name="table_al">(hulp) officier   van justitie</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Verlenen   van vergunningen ten behoeve bijzondere transporten  </text:p>
                    <text:p text:style-name="table_al">Bevoegdheden   zoals opgenomen in het mandaatbesluit ontheffingen t.b.v. de voertuigen als   bedoeld in de afdelingen 7, 8 en 14 van hoofdstuk 5 van het Voertuigreglement,   zie bijlage 6</text:p>
                  </table:table-cell>
                  <table:table-cell table:style-name="entry" table:number-rows-spanned="1" table:number-columns-spanned="1">
                    <text:p text:style-name="table_al">b&amp;w</text:p>
                  </table:table-cell>
                  <table:table-cell table:style-name="entry" table:number-rows-spanned="1" table:number-columns-spanned="1">
                    <text:p text:style-name="table_al">Dienst   Wegverkeer (RDW)</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able:table-cell>
                </table:table-row>
                <table:table-row table:style-name="row">
                  <table:table-cell table:style-name="entry" table:number-rows-spanned="1" table:number-columns-spanned="1">
                    <text:p text:style-name="table_al">Bevoegdheden zoals opgenomen in het   mandaatbesluit uitvoering sollicitatieplicht, zie bijlage 7</text:p>
                  </table:table-cell>
                  <table:table-cell table:style-name="entry" table:number-rows-spanned="1" table:number-columns-spanned="1">
                    <text:p text:style-name="table_al">b&amp;w</text:p>
                  </table:table-cell>
                  <table:table-cell table:style-name="entry" table:number-rows-spanned="1" table:number-columns-spanned="1">
                    <text:p text:style-name="table_al">Raet</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ext:p text:style-name="table_al">volmacht</text:p>
                  </table:table-cell>
                </table:table-row>
                <table:table-row table:style-name="row">
                  <table:table-cell table:style-name="entry" table:number-rows-spanned="1" table:number-columns-spanned="1">
                    <text:p text:style-name="table_al">Bevoegdheden   in het kader van de Wet Maatschappelijke Ondersteuning binnen het gestelde   beleidskader (met uitzondering van de toepassing van de hardheidsclausule),   zie bijlage 8</text:p>
                    <text:p text:style-name="table_al">Bevoegdheden   in het kader van de uitvoering van artikel 2.3.3. van de   Huisvestingsverordening, voor zover het de indicaties op servicewoningen   betreft, zie bijlage 9</text:p>
                    <text:p text:style-name="table_al">
                      <text:span text:style-name="nadrukcur">Vanaf 1 juli 2015 bevoegdheden in het   kader van de uitvoering van artikel 2.4.2 lid 2 B1 van de   Huisvestingsverordening Regio Utrecht 2015 gemeente Wijk bij Duurstede,   voorzover het indicaties voor woningen met zorgvoorzieningen betreft</text:span>
                    </text:p>
                    <text:p text:style-name="table_al">Bevoegdheden   in het kader van de uitvoering van de Regeling Gehandicapten parkeerkaart,   zie bijlage 10</text:p>
                  </table:table-cell>
                  <table:table-cell table:style-name="entry" table:number-rows-spanned="1" table:number-columns-spanned="1">
                    <text:p text:style-name="table_al">b&amp;w</text:p>
                  </table:table-cell>
                  <table:table-cell table:style-name="entry" table:number-rows-spanned="1" table:number-columns-spanned="1">
                    <text:p text:style-name="table_al">Stichting Binding en coördinator   Wmo-cluster en </text:p>
                    <text:p text:style-name="table_al">Jeugd-cluster en</text:p>
                    <text:p text:style-name="table_al">Wmo-loket</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ext:p text:style-name="table_al">volmacht</text:p>
                  </table:table-cell>
                </table:table-row>
                <table:table-row table:style-name="row">
                  <table:table-cell table:style-name="entry" table:number-rows-spanned="1" table:number-columns-spanned="1">
                    <text:p text:style-name="table_al">Bevoegdheden   zoals opgenomen in de gemeenschappelijke regeling Regionale dienst Werk en   Inkomen Kromme Rijn Heuvelrug, zie bijlage 11</text:p>
                  </table:table-cell>
                  <table:table-cell table:style-name="entry" table:number-rows-spanned="1" table:number-columns-spanned="1">
                    <text:p text:style-name="table_al">b&amp;w</text:p>
                  </table:table-cell>
                  <table:table-cell table:style-name="entry" table:number-rows-spanned="1" table:number-columns-spanned="1">
                    <text:p text:style-name="table_al">RDWI</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able:table-cell>
                </table:table-row>
                <table:table-row table:style-name="row">
                  <table:table-cell table:style-name="entry" table:number-rows-spanned="1" table:number-columns-spanned="1">
                    <text:p text:style-name="table_al">Bevoegdheden   zoals opgenomen in het mandaatbesluit Omgevingsdienst Regio Utrecht 2013, zie   bijlage 12</text:p>
                  </table:table-cell>
                  <table:table-cell table:style-name="entry" table:number-rows-spanned="1" table:number-columns-spanned="1">
                    <text:p text:style-name="table_al">b&amp;w</text:p>
                  </table:table-cell>
                  <table:table-cell table:style-name="entry" table:number-rows-spanned="1" table:number-columns-spanned="1">
                    <text:p text:style-name="table_al">Omgevings-dienst   Regio Utrecht</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able:table-cell>
                </table:table-row>
                <table:table-row table:style-name="row">
                  <table:table-cell table:style-name="entry" table:number-rows-spanned="1" table:number-columns-spanned="1">
                    <text:p text:style-name="table_al">Bevoegdheden   zoals opgenomen in de Dienstverleningsovereenkomst   BSR, zie bijlage 13</text:p>
                  </table:table-cell>
                  <table:table-cell table:style-name="entry" table:number-rows-spanned="1" table:number-columns-spanned="1">
                    <text:p text:style-name="table_al">b&amp;w</text:p>
                  </table:table-cell>
                  <table:table-cell table:style-name="entry" table:number-rows-spanned="1" table:number-columns-spanned="1">
                    <text:p text:style-name="table_al">BSR</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able:table-cell>
                </table:table-row>
                <table:table-row table:style-name="row">
                  <table:table-cell table:style-name="entry" table:number-rows-spanned="1" table:number-columns-spanned="1">
                    <text:p text:style-name="table_al">Bevoegdheden   zoals opgenomen in de gemeenschappelijke regeling ICT-dienst Utrecht, zie   bijlage 14</text:p>
                  </table:table-cell>
                  <table:table-cell table:style-name="entry" table:number-rows-spanned="1" table:number-columns-spanned="1">
                    <text:p text:style-name="table_al">b&amp;w</text:p>
                  </table:table-cell>
                  <table:table-cell table:style-name="entry" table:number-rows-spanned="1" table:number-columns-spanned="1">
                    <text:p text:style-name="table_al">RID</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able:table-cell>
                </table:table-row>
                <table:table-row table:style-name="row">
                  <table:table-cell table:style-name="entry" table:number-rows-spanned="1" table:number-columns-spanned="1">
                    <text:p text:style-name="table_al">Bevoegdheden   zoals opgenomen Mandaatbesluit college aan DPG, zie bijlage 1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voegdheden zoals   opgenomen in de paragrafen 2.2 (m.u.v. artikel 2.2.5) en 2.6 (m.u.v.   artikelen 2.6.1 lid 2 en 3) van de Huisvestingsverordening Regio Utrecht 2015   gemeente Wijk bij Duurstede</text:p>
                  </table:table-cell>
                  <table:table-cell table:style-name="entry" table:number-rows-spanned="1" table:number-columns-spanned="1">
                    <text:p text:style-name="table_al">b&amp;w</text:p>
                  </table:table-cell>
                  <table:table-cell table:style-name="entry" table:number-rows-spanned="1" table:number-columns-spanned="1">
                    <text:p text:style-name="table_al">Volks-</text:p>
                    <text:p text:style-name="table_al">belang en Woning-</text:p>
                    <text:p text:style-name="table_al">bouw</text:p>
                    <text:p text:style-name="table_al">stichting Cothen en</text:p>
                    <text:p text:style-name="table_al">Woonzorg Nederland</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able:table-cell>
                </table:table-row>
                <table:table-row table:style-name="row">
                  <table:table-cell table:style-name="entry" table:number-rows-spanned="1" table:number-columns-spanned="1">
                    <text:p text:style-name="table_al">Bevoegdheden   zoals opgenomen in de   paragrafen 2.3 van de Huisvestingsverordening gemeente Wijk bij Duurstede</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Stichting Woonruimteverdeling Regio Utrecht   en</text:p>
                    <text:p text:style-name="table_al">WoningNet</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able:table-cell>
                </table:table-row>
              </table:table>
              <text:p text:style-name="table_bottom"/>
            </text:section>
            <text:p text:style-name="common-al">             </text:p>
            <text:section text:name="table_id1-3-2-1-1-289" text:style-name="table">
              <text:p text:style-name="table_top"/>
              <table:table table:style-name="tgroup">
                <table:table-column table:style-name="id1-3-2-1-1-289-1-1"/>
                <table:table-column table:style-name="id1-3-2-1-1-289-1-2"/>
                <table:table-column table:style-name="id1-3-2-1-1-289-1-3"/>
                <table:table-column table:style-name="id1-3-2-1-1-289-1-4"/>
                <table:table-column table:style-name="id1-3-2-1-1-289-1-5"/>
                <table:table-column table:style-name="id1-3-2-1-1-289-1-6"/>
                <table:table-column table:style-name="id1-3-2-1-1-289-1-7"/>
                <table:table-row table:style-name="row">
                  <table:table-cell table:style-name="entry" table:number-rows-spanned="1" table:number-columns-spanned="1">
                    <text:p text:style-name="table_al">
                      <text:span text:style-name="nadrukvet">Alle Team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mp;w   = het college van burgemeester en wethouders</text:p>
                    <text:p text:style-name="table_al">bgm   = burgemeester</text:p>
                    <text:p text:style-name="table_al">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h   = portefeuillehouder</text:p>
                    <text:p text:style-name="table_al">gs   = gemeentesecretaris</text:p>
                    <text:p text:style-name="table_al">dr   = directeur A/B</text:p>
                    <text:p text:style-name="table_al">tl   =    teamleider van het team dat belast is met de desbetreffende taak.   Geldt voor alle teams, tenzij een specifiek team is genoemd.</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ndaat portefeuillehouder</text:span>
                    </text:p>
                    <text:p text:style-name="table_al">
                      <text:span text:style-name="nadrukvet">Mandaat gemeentesecretaris</text:span>
                    </text:p>
                    <text:p text:style-name="table_al">
                      <text:span text:style-name="nadrukvet">Mandaat directeur A/B</text:span>
                    </text:p>
                    <text:p text:style-name="table_al">
                      <text:span text:style-name="nadrukvet">Mandaat teamleid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w =   medewerker in functie belast met desbetreffende taak. Geldt voor alle team,   tenzij een specifiek team is genoem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ndermandaat mw</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Algeme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trekken   van informatie en/of inl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doen   van eenvoudige voorbereiding- en uitvoeringscorrespondentie</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enden   van ontvangstbevestigingen</text:p>
                  </table:table-cell>
                  <table:table-cell table:style-name="entry" table:number-rows-spanned="1" table:number-columns-spanned="1">
                    <text:p text:style-name="table_al">b&amp;w</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orzenden van stukken op   grond van de doorzendplicht krachtens artikel 2:3 van de Awb</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dagen   van beslistermijnen en nemen van besluiten tot aanhouding</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enden   van begeleidende brief bij de toezending van stuk­ken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enden   van begeleidende brief bij het verzoek om nadere motivering van het bezwaar-   of beroep­schrift</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enden   van uitnodigingen voor een hoorzitting</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ren van   belanghebbenden, zoals o.a. bedoeld in de artikelen 4:7 en 4:8 Awb</text:p>
                  </table:table-cell>
                  <table:table-cell table:style-name="entry" table:number-rows-spanned="1" table:number-columns-spanned="1">
                    <text:p text:style-name="table_al">b&amp;w</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Vragen   van nadere en/of aanvullende informatie en stukken ter voorbereiding van een   besluit op een verzoek</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et in   behandeling nemen van een aanvraag vanwege onvolledigheid van de stukken   krachtens artikel 4:5 Awb</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respondentie   ter uitvoering van beslui­ten van de gemeen­teraad liggende op het terrein   van het team</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respondentie   ter uitvoering van besluiten van burgemeester en wethouders liggende op het   terrein van het team</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respondentie   ter uitvoering van besluiten van de burgemeester liggende op het terrein van het   team</text:p>
                  </table:table-cell>
                  <table:table-cell table:style-name="entry" table:number-rows-spanned="1" table:number-columns-spanned="1">
                    <text:p text:style-name="table_al">bg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enbare   bekendmakingen en kennisgevingen ten aanzien van (in mandaat) genomen c.q.   voorgenomen beslui­ten</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ragen   van adviezen, kostprijsberekeningen en offertes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enden   van voortgangsberichten</text:p>
                  </table:table-cell>
                  <table:table-cell table:style-name="entry" table:number-rows-spanned="1" table:number-columns-spanned="1">
                    <text:p text:style-name="table_al">b&amp;w</text:p>
                  </table:table-cell>
                  <table:table-cell table:style-name="entry" table:number-rows-spanned="1" table:number-columns-spanned="1">
                    <text:p text:style-name="table_al">tl </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gaven   doen ten behoeve van statistische informa­tie (CBS, VNG, LTD)</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en van   aanvraagformulieren, voor zover daarin niet is voorzien bij wettelijk   voorschrift</text:p>
                  </table:table-cell>
                  <table:table-cell table:style-name="entry" table:number-rows-spanned="1" table:number-columns-spanned="1">
                    <text:p text:style-name="table_al">b&amp;w</text:p>
                    <text:p text:style-name="table_al">bg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zegging   van de toegang tot dienst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gs</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kenen   voor ontvangst van deurwaardersexploot en andere aangetekende gerechtelijke   stukken</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Vertegenwoordig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tegenwoordigen   van de gemeente bij alle buitengerech­telijke rechtshandelingen ter zake van   door of ten behoeve van het team te verrichten diensten en leveringen</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tegenwoordiging   van de gemeenteraad in bestuursrechtelijke procedures</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volmacht/</text:p>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tegenwoordiging   van de burgemeester of het college van burgemeester en wethouders in   bestuursrechtelijke procedures</text:p>
                  </table:table-cell>
                  <table:table-cell table:style-name="entry" table:number-rows-spanned="1" table:number-columns-spanned="1">
                    <text:p text:style-name="table_al">b&amp;w</text:p>
                    <text:p text:style-name="table_al">bg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volmacht/</text:p>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tegenwoordigen   van de gemeente in rechte (artikel 171 Gemeentewet)</text:p>
                  </table:table-cell>
                  <table:table-cell table:style-name="entry" table:number-rows-spanned="1" table:number-columns-spanned="1">
                    <text:p text:style-name="table_al">bgm</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tekenen   van overeenkomsten (artikel 171 Gemeentewet)</text:p>
                  </table:table-cell>
                  <table:table-cell table:style-name="entry" table:number-rows-spanned="1" table:number-columns-spanned="1">
                    <text:p text:style-name="table_al">bgm</text:p>
                  </table:table-cell>
                  <table:table-cell table:style-name="entry" table:number-rows-spanned="1" table:number-columns-spanned="1">
                    <text:p text:style-name="table_al">ph/</text:p>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gaan en   opzeggen van overeenkomsten met derden voor aan en/of door de gemeente te   leveren onroerende goederen, roerende goederen of diensten    <text:span text:style-name="nadrukcur">Beperking: overeenkomsten mogen worden   aangegaan voor zover ze passend zijn binnen de budgetregeling</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gaan   van of deelnemen aan onderhandelingen omtrent subsi­dies op   ambtelijk niveau met ministeries en/of provin­cie</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gifte   doen bij de politie in geval van vandalisme, diefstal, en dergelijke met   betrekking tot gemeente-eigendommen en zaken in gemeentelijk beheer.</text:p>
                  </table:table-cell>
                  <table:table-cell table:style-name="entry" table:number-rows-spanned="1" table:number-columns-spanned="1">
                    <text:p text:style-name="table_al">b&amp;w bg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besteding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rganiseren   en voorzitten van aanbestedingen</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tekenen   van een Proces-Verbaal van een aanbesteding of een oplevering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stellen   van Programma van Eisen</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chtmatige prijsafspraken maken na   een aanbesteding</text:p>
                    <text:p text:style-name="table_al">
                      <text:span text:style-name="nadrukcur">Beperking: alleen door projectmanagers,   projectleiders en budgethouders</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delen aan inschrijvers dat zij   het niet zijn geworden na een aanbesteding</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gunning van werken, leveringen en diensten binnen het beschikbare krediet</text:p>
                    <text:p text:style-name="table_al">
                      <text:span text:style-name="nadrukcur">Beperking: alleen door projectmanagers,   projectleiders en budgethouders</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tekenen van een VenG plan</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jwonen   van een bouwvergadering en na afloop ondertekenen van het verslag en/of de   coördinatie-overeenkomst</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ext:p text:style-name="table_al">volma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tekenen   van opdrachtbrieven</text:p>
                    <text:p text:style-name="table_al">
                      <text:span text:style-name="nadrukcur">Beperking: alleen door projectmanagers,   projectleiders en budgethouders</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tekenen van opdrachtbrieven,   waarbij meerdere budgethouders verantwoordelijk zijn</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t bescherming   persoons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l   dan niet doen van de mededeling omtrent de eerste opname in een persoonsregistratie   (artikel 33 en 34 Wbp)</text:p>
                  </table:table-cell>
                  <table:table-cell table:style-name="entry" table:number-rows-spanned="1" table:number-columns-spanned="1">
                    <text:p text:style-name="table_al">b&amp;w bg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delen   van het doel van de verwerking waarvoor persoonsgegevens worden verkregen   (artikel 33 en 34 Wbp)</text:p>
                  </table:table-cell>
                  <table:table-cell table:style-name="entry" table:number-rows-spanned="1" table:number-columns-spanned="1">
                    <text:p text:style-name="table_al">b&amp;w</text:p>
                    <text:p text:style-name="table_al">bg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an inzage in en verstrekken van de opgenomen persoonsgegevens aan een   bepaalde geregistreerde op diens verzoek (artikel 35 Wbp)</text:p>
                  </table:table-cell>
                  <table:table-cell table:style-name="entry" table:number-rows-spanned="1" table:number-columns-spanned="1">
                    <text:p text:style-name="table_al">b&amp;w bg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het verzoek om correctie van persoonsgege­vens (artikel 36 Wbp)</text:p>
                  </table:table-cell>
                  <table:table-cell table:style-name="entry" table:number-rows-spanned="1" table:number-columns-spanned="1">
                    <text:p text:style-name="table_al">b&amp;w bgm</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deling   doen aan de betreffende geregistreerde, dat aan derden gegevens worden   verstrekt over hem uit de per­soons­registratie (arti­kel 41 Wbp)</text:p>
                  </table:table-cell>
                  <table:table-cell table:style-name="entry" table:number-rows-spanned="1" table:number-columns-spanned="1">
                    <text:p text:style-name="table_al">b&amp;w bg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Overige   correspondentie inzake Wet bescherming persoonsgegevens </text:p>
                  </table:table-cell>
                  <table:table-cell table:style-name="entry" table:number-rows-spanned="1" table:number-columns-spanned="1">
                    <text:p text:style-name="table_al">b&amp;w bg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W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orzenden   van een verzoek om informatie aan een ander overheidsorgaan (artikel 4 Wob)</text:p>
                  </table:table-cell>
                  <table:table-cell table:style-name="entry" table:number-rows-spanned="1" table:number-columns-spanned="1">
                    <text:p text:style-name="table_al">b&amp;w</text:p>
                    <text:p text:style-name="table_al">bg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dagen   van een beslissing op een verzoek om informatie (artikel 5 Wob)</text:p>
                  </table:table-cell>
                  <table:table-cell table:style-name="entry" table:number-rows-spanned="1" table:number-columns-spanned="1">
                    <text:p text:style-name="table_al">b&amp;w</text:p>
                    <text:p text:style-name="table_al">bg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een beslissing op een verzoek om informatie (artikel 6 Wob)</text:p>
                  </table:table-cell>
                  <table:table-cell table:style-name="entry" table:number-rows-spanned="1" table:number-columns-spanned="1">
                    <text:p text:style-name="table_al">b&amp;w</text:p>
                    <text:p text:style-name="table_al">bgm</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ige   correspondentie inzake Wob</text:p>
                  </table:table-cell>
                  <table:table-cell table:style-name="entry" table:number-rows-spanned="1" table:number-columns-spanned="1">
                    <text:p text:style-name="table_al">b&amp;w</text:p>
                    <text:p text:style-name="table_al">bg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BA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heren van de basisregistraties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stellen van ambtelijke verklaringen in daartoe krachtens de Wet BAG   aangewezen gevallen, behalve het opmaken van schriftelijke verklaringen   strekkende tot het signaleren van wijzigingen in de feitelijke situatie die   van invloed zijn op de gebouwenregistratie en die niet in een ander krachtens   de Wet BAG aangewezen brondocument zijn opgenomen</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oetsen van (overige) brondocumenten aan de vereisten voor inschrijving   ingevolge artikel 11 van de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uitgeven van inschrijfnummers en identificatienummers</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   grond van het bepaalde in artikel 10, tweede lid, van de Wet BAG inschrijven   van de in of op grond van artikel 10, eerste lid, van de Wet BAG aangewezen   brondocumenten in het adressenregister dan wel het gebouwenregister</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gevolge artikel 9 van de Wet BAG verzorgen van een zodanige opzet van het   adres-senregister en het gebouwen-register, dat de inhoud daarvan duurzaam   kan worden bewaard en te allen tijde binnen een redelijke termijn   raadpleegbaar en beschikbaar is</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Wet   kenbaarheid Wet Kenbaarheid Publiekrechtelijke Beperkingen (WKPB)</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voegdheden   in het kader Wet Kenbaarheid Publiekrechtelijke Beperkingen</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  </text:p>
            <text:section text:name="table_id1-3-2-1-1-291" text:style-name="table">
              <text:p text:style-name="table_top"/>
              <table:table table:style-name="tgroup">
                <table:table-column table:style-name="id1-3-2-1-1-291-1-1"/>
                <table:table-column table:style-name="id1-3-2-1-1-291-1-2"/>
                <table:table-column table:style-name="id1-3-2-1-1-291-1-3"/>
                <table:table-column table:style-name="id1-3-2-1-1-291-1-4"/>
                <table:table-column table:style-name="id1-3-2-1-1-291-1-5"/>
                <table:table-column table:style-name="id1-3-2-1-1-291-1-6"/>
                <table:table-column table:style-name="id1-3-2-1-1-291-1-7"/>
                <table:table-row table:style-name="row">
                  <table:table-cell table:style-name="entry" table:number-rows-spanned="1" table:number-columns-spanned="1">
                    <text:p text:style-name="table_al">
                      <text:span text:style-name="nadrukvet">Alle teams m.b.t. personeels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mp;w   = het college van burgemeester en wethouders</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l   = teamleider</text:p>
                    <text:p text:style-name="table_al">gs   = gemeentesecretaris</text:p>
                    <text:p text:style-name="table_al">dr   = directeur A en/of directeur B</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ndaat tl</text:span>
                    </text:p>
                    <text:p text:style-name="table_al">
                      <text:span text:style-name="nadrukvet">Mandaat gemeentesecretaris</text:span>
                    </text:p>
                    <text:p text:style-name="table_al">
                      <text:span text:style-name="nadrukvet">Mandaat directeu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ndermandaat   </text:span>
                    </text:p>
                    <text:p text:style-name="table_al">
                      <text:span text:style-name="nadrukvet">Ondermandaat   mw</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Instroom</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werven en selecteren van   tijdelijk en vast personeel    </text:p>
                  </table:table-cell>
                  <table:table-cell table:style-name="entry" table:number-rows-spanned="1" table:number-columns-spanned="1">
                    <text:p text:style-name="table_al">b&amp;w</text:p>
                  </table:table-cell>
                  <table:table-cell table:style-name="entry" table:number-rows-spanned="1" table:number-columns-spanned="1">
                    <text:p text:style-name="table_al">mw</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stellen   en inhuren van personeel binnen het beschikbare budget e/o formatie, tot het   niveau van teamleider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stellen   en inhuren van teamleiders binnen het beschikbare budget e/o formatie</text:p>
                  </table:table-cell>
                  <table:table-cell table:style-name="entry" table:number-rows-spanned="1" table:number-columns-spanned="1">
                    <text:p text:style-name="table_al">b&amp;w</text:p>
                  </table:table-cell>
                  <table:table-cell table:style-name="entry" table:number-rows-spanned="1" table:number-columns-spanned="1">
                    <text:p text:style-name="table_al">dr</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stellen en   inhuren van directeuren binnen het beschikbare budget e/o formatie</text:p>
                  </table:table-cell>
                  <table:table-cell table:style-name="entry" table:number-rows-spanned="1" table:number-columns-spanned="1">
                    <text:p text:style-name="table_al">b&amp;w</text:p>
                  </table:table-cell>
                  <table:table-cell table:style-name="entry" table:number-rows-spanned="1" table:number-columns-spanned="1">
                    <text:p text:style-name="table_al">g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stellen en inhuren van personeel buiten het beschikbare   budget e/o formatie</text:p>
                  </table:table-cell>
                  <table:table-cell table:style-name="entry" table:number-rows-spanned="1" table:number-columns-spanned="1">
                    <text:p text:style-name="table_al">b&amp;w</text:p>
                  </table:table-cell>
                  <table:table-cell table:style-name="entry" table:number-rows-spanned="1" table:number-columns-spanned="1">
                    <text:p text:style-name="table_al">gs</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aststellen van functieprofielen en daarbij behorende   waardering </text:p>
                  </table:table-cell>
                  <table:table-cell table:style-name="entry" table:number-rows-spanned="1" table:number-columns-spanned="1">
                    <text:p text:style-name="table_al">b&amp;w</text:p>
                  </table:table-cell>
                  <table:table-cell table:style-name="entry" table:number-rows-spanned="1" table:number-columns-spanned="1">
                    <text:p text:style-name="table_al">gs</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an toepassing verklaren van functieprofielen met   daarbij behorende beloning, tot het niveau van teamleider</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an   toepassing verklaren van functieprofielen met daarbij behorende beloning voor   teamleiders</text:p>
                  </table:table-cell>
                  <table:table-cell table:style-name="entry" table:number-rows-spanned="1" table:number-columns-spanned="1">
                    <text:p text:style-name="table_al">b&amp;w</text:p>
                  </table:table-cell>
                  <table:table-cell table:style-name="entry" table:number-rows-spanned="1" table:number-columns-spanned="1">
                    <text:p text:style-name="table_al">d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an   toepassing verklaren van functieprofielen met daarbij behorende beloning voor   directeuren</text:p>
                  </table:table-cell>
                  <table:table-cell table:style-name="entry" table:number-rows-spanned="1" table:number-columns-spanned="1">
                    <text:p text:style-name="table_al">b&amp;w</text:p>
                  </table:table-cell>
                  <table:table-cell table:style-name="entry" table:number-rows-spanned="1" table:number-columns-spanned="1">
                    <text:p text:style-name="table_al">gs</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trekken van een opdracht   voor overwerk tot het niveau van teamleider</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trekken   van een opdracht voor overwerk voor teamleiders</text:p>
                  </table:table-cell>
                  <table:table-cell table:style-name="entry" table:number-rows-spanned="1" table:number-columns-spanned="1">
                    <text:p text:style-name="table_al">b&amp;w</text:p>
                  </table:table-cell>
                  <table:table-cell table:style-name="entry" table:number-rows-spanned="1" table:number-columns-spanned="1">
                    <text:p text:style-name="table_al">dr</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trekken van een opdracht   voor overwerk voor directeuren</text:p>
                  </table:table-cell>
                  <table:table-cell table:style-name="entry" table:number-rows-spanned="1" table:number-columns-spanned="1">
                    <text:p text:style-name="table_al">b&amp;w</text:p>
                  </table:table-cell>
                  <table:table-cell table:style-name="entry" table:number-rows-spanned="1" table:number-columns-spanned="1">
                    <text:p text:style-name="table_al">gs</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passen van lokale   regelingen op het gebied van personeel en organisatie tot het niveau van   teamleider</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passen   van lokale regelingen op het gebied van personeel en organisatie voor  teamleiders</text:p>
                  </table:table-cell>
                  <table:table-cell table:style-name="entry" table:number-rows-spanned="1" table:number-columns-spanned="1">
                    <text:p text:style-name="table_al">b&amp;w</text:p>
                  </table:table-cell>
                  <table:table-cell table:style-name="entry" table:number-rows-spanned="1" table:number-columns-spanned="1">
                    <text:p text:style-name="table_al">dr</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passen   van lokale regelingen op het gebied van personeel en organisatie voor  directeuren</text:p>
                  </table:table-cell>
                  <table:table-cell table:style-name="entry" table:number-rows-spanned="1" table:number-columns-spanned="1">
                    <text:p text:style-name="table_al">b&amp;w</text:p>
                  </table:table-cell>
                  <table:table-cell table:style-name="entry" table:number-rows-spanned="1" table:number-columns-spanned="1">
                    <text:p text:style-name="table_al">gs</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doorstroom</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oeren van functionerings-, ontwikkelings-, en beoordelingsgesprekken tot het   niveau van teamleider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oeren van functionerings-, ontwikkelings-, en beoordelingsgesprekken met de   teamleiders</text:p>
                  </table:table-cell>
                  <table:table-cell table:style-name="entry" table:number-rows-spanned="1" table:number-columns-spanned="1">
                    <text:p text:style-name="table_al">b&amp;w</text:p>
                  </table:table-cell>
                  <table:table-cell table:style-name="entry" table:number-rows-spanned="1" table:number-columns-spanned="1">
                    <text:p text:style-name="table_al">dr</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oeren van functionerings-, ontwikkelings-, en beoordelingsgesprekken met de   directeuren</text:p>
                  </table:table-cell>
                  <table:table-cell table:style-name="entry" table:number-rows-spanned="1" table:number-columns-spanned="1">
                    <text:p text:style-name="table_al">b&amp;w</text:p>
                  </table:table-cell>
                  <table:table-cell table:style-name="entry" table:number-rows-spanned="1" table:number-columns-spanned="1">
                    <text:p text:style-name="table_al">gs</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iekteverzuimpreventie   en begeleiden ziekteverzuim binnen het wettelijk kader en lokale richtlijnen   tot het niveau van teamleider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iekteverzuimpreventie   en begeleiden ziekteverzuim binnen het wettelijk kader en lokale richtlijnen   voor teamleiders</text:p>
                  </table:table-cell>
                  <table:table-cell table:style-name="entry" table:number-rows-spanned="1" table:number-columns-spanned="1">
                    <text:p text:style-name="table_al">b&amp;w</text:p>
                  </table:table-cell>
                  <table:table-cell table:style-name="entry" table:number-rows-spanned="1" table:number-columns-spanned="1">
                    <text:p text:style-name="table_al">dr</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iekteverzuimpreventie   en begeleiden ziekteverzuim binnen het wettelijk kader en lokale richtlijnen   voor directeuren</text:p>
                  </table:table-cell>
                  <table:table-cell table:style-name="entry" table:number-rows-spanned="1" table:number-columns-spanned="1">
                    <text:p text:style-name="table_al">b&amp;w</text:p>
                  </table:table-cell>
                  <table:table-cell table:style-name="entry" table:number-rows-spanned="1" table:number-columns-spanned="1">
                    <text:p text:style-name="table_al">gs</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passen   van de wet en (lokale) regelgeving met betrekking tot verlof tot het niveau   van teamleider</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passen   van de wet en (lokale) regelgeving met betrekking tot verlof voor teamleiders</text:p>
                  </table:table-cell>
                  <table:table-cell table:style-name="entry" table:number-rows-spanned="1" table:number-columns-spanned="1">
                    <text:p text:style-name="table_al">b&amp;w</text:p>
                  </table:table-cell>
                  <table:table-cell table:style-name="entry" table:number-rows-spanned="1" table:number-columns-spanned="1">
                    <text:p text:style-name="table_al">dr</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passen   van de wet en (lokale) regelgeving met betrekking tot verlof voor directeuren</text:p>
                  </table:table-cell>
                  <table:table-cell table:style-name="entry" table:number-rows-spanned="1" table:number-columns-spanned="1">
                    <text:p text:style-name="table_al">b&amp;w</text:p>
                  </table:table-cell>
                  <table:table-cell table:style-name="entry" table:number-rows-spanned="1" table:number-columns-spanned="1">
                    <text:p text:style-name="table_al">gs</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kennen   van (incidentele) beloningen, toelages en periodieken tot het niveau van   teamleider</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kennen   van (incidentele) beloningen, toelages en periodieken voor teamleiders</text:p>
                  </table:table-cell>
                  <table:table-cell table:style-name="entry" table:number-rows-spanned="1" table:number-columns-spanned="1">
                    <text:p text:style-name="table_al">b&amp;w</text:p>
                  </table:table-cell>
                  <table:table-cell table:style-name="entry" table:number-rows-spanned="1" table:number-columns-spanned="1">
                    <text:p text:style-name="table_al">dr</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kennen   van (incidentele) beloningen, toelages en periodieken voor directeuren</text:p>
                  </table:table-cell>
                  <table:table-cell table:style-name="entry" table:number-rows-spanned="1" table:number-columns-spanned="1">
                    <text:p text:style-name="table_al">b&amp;w</text:p>
                  </table:table-cell>
                  <table:table-cell table:style-name="entry" table:number-rows-spanned="1" table:number-columns-spanned="1">
                    <text:p text:style-name="table_al">gs</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gaan van overeenkomsten/verplichtingen met externen op het gebied van   ontwikkeling en mobiliteitsbevordering</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ndertekenen van overeenkomsten/verplichtingen met externen op het gebied van   ontwikkeling en mobiliteitsbevordering</text:p>
                  </table:table-cell>
                  <table:table-cell table:style-name="entry" table:number-rows-spanned="1" table:number-columns-spanned="1">
                    <text:p text:style-name="table_al">bgm</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stemming   verlenen voor nevenwerkzaamheden tot het niveau van teamleider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stemming   verlenen voor nevenwerkzaamheden aan teamleiders</text:p>
                  </table:table-cell>
                  <table:table-cell table:style-name="entry" table:number-rows-spanned="1" table:number-columns-spanned="1">
                    <text:p text:style-name="table_al">b&amp;w</text:p>
                  </table:table-cell>
                  <table:table-cell table:style-name="entry" table:number-rows-spanned="1" table:number-columns-spanned="1">
                    <text:p text:style-name="table_al">dr</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stemming   verlenen voor nevenwerkzaamheden aan directeuren</text:p>
                  </table:table-cell>
                  <table:table-cell table:style-name="entry" table:number-rows-spanned="1" table:number-columns-spanned="1">
                    <text:p text:style-name="table_al">b&amp;w</text:p>
                  </table:table-cell>
                  <table:table-cell table:style-name="entry" table:number-rows-spanned="1" table:number-columns-spanned="1">
                    <text:p text:style-name="table_al">gs</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an voorschotten</text:p>
                  </table:table-cell>
                  <table:table-cell table:style-name="entry" table:number-rows-spanned="1" table:number-columns-spanned="1">
                    <text:p text:style-name="table_al">b&amp;w</text:p>
                  </table:table-cell>
                  <table:table-cell table:style-name="entry" table:number-rows-spanned="1" table:number-columns-spanned="1">
                    <text:p text:style-name="table_al">gs</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wijzen   en intrekken van de aanwijzing als BHV’er</text:p>
                  </table:table-cell>
                  <table:table-cell table:style-name="entry" table:number-rows-spanned="1" table:number-columns-spanned="1">
                    <text:p text:style-name="table_al">b&amp;w</text:p>
                  </table:table-cell>
                  <table:table-cell table:style-name="entry" table:number-rows-spanned="1" table:number-columns-spanned="1">
                    <text:p text:style-name="table_al">tl A&amp;O</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en   van BHV beleidsplan</text:p>
                  </table:table-cell>
                  <table:table-cell table:style-name="entry" table:number-rows-spanned="1" table:number-columns-spanned="1">
                    <text:p text:style-name="table_al">b&amp;w</text:p>
                  </table:table-cell>
                  <table:table-cell table:style-name="entry" table:number-rows-spanned="1" table:number-columns-spanned="1">
                    <text:p text:style-name="table_al">gs</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leggen van een disciplinaire maatregel aan medewerkers, teamleiders en   directeuren</text:p>
                  </table:table-cell>
                  <table:table-cell table:style-name="entry" table:number-rows-spanned="1" table:number-columns-spanned="1">
                    <text:p text:style-name="table_al">b&amp;w</text:p>
                  </table:table-cell>
                  <table:table-cell table:style-name="entry" table:number-rows-spanned="1" table:number-columns-spanned="1">
                    <text:p text:style-name="table_al">gs</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Uitstroom</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an ontslag aan medewerker, teamleiders en directeuren</text:p>
                  </table:table-cell>
                  <table:table-cell table:style-name="entry" table:number-rows-spanned="1" table:number-columns-spanned="1">
                    <text:p text:style-name="table_al">b&amp;w</text:p>
                  </table:table-cell>
                  <table:table-cell table:style-name="entry" table:number-rows-spanned="1" table:number-columns-spanned="1">
                    <text:p text:style-name="table_al">gs</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an ontslag op eigen verzoek tot het niveau van teamleider</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an ontslag aan teamleiders op eigen verzoek</text:p>
                  </table:table-cell>
                  <table:table-cell table:style-name="entry" table:number-rows-spanned="1" table:number-columns-spanned="1">
                    <text:p text:style-name="table_al">b&amp;w</text:p>
                  </table:table-cell>
                  <table:table-cell table:style-name="entry" table:number-rows-spanned="1" table:number-columns-spanned="1">
                    <text:p text:style-name="table_al">dr</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an ontslag aan directeuren op eigen verzoek</text:p>
                  </table:table-cell>
                  <table:table-cell table:style-name="entry" table:number-rows-spanned="1" table:number-columns-spanned="1">
                    <text:p text:style-name="table_al">b&amp;w</text:p>
                  </table:table-cell>
                  <table:table-cell table:style-name="entry" table:number-rows-spanned="1" table:number-columns-spanned="1">
                    <text:p text:style-name="table_al">gs</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  </text:p>
            <text:section text:name="table_id1-3-2-1-1-293" text:style-name="table">
              <text:p text:style-name="table_top"/>
              <table:table table:style-name="tgroup">
                <table:table-column table:style-name="id1-3-2-1-1-293-1-1"/>
                <table:table-column table:style-name="id1-3-2-1-1-293-1-2"/>
                <table:table-column table:style-name="id1-3-2-1-1-293-1-3"/>
                <table:table-column table:style-name="id1-3-2-1-1-293-1-4"/>
                <table:table-column table:style-name="id1-3-2-1-1-293-1-5"/>
                <table:table-row table:style-name="row">
                  <table:table-cell table:style-name="entry" table:number-rows-spanned="1" table:number-columns-spanned="1">
                    <text:p text:style-name="table_al">
                      <text:span text:style-name="nadrukvet">Team IN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mp;w =   het college van burgemeester en wethouders</text:p>
                    <text:p text:style-name="table_al">bgm =   burgemeester</text:p>
                  </table:table-cell>
                  <table:table-cell table:style-name="entry" table:number-rows-spanned="1" table:number-columns-spanned="1">
                    <text:p text:style-name="table_al">
                      <text:span text:style-name="nadrukvet">Mandaatgever</text:span>
                    </text:p>
                  </table:table-cell>
                </table:table-row>
                <table:table-row table:style-name="row">
                  <table:table-cell table:style-name="entry" table:number-rows-spanned="1" table:number-columns-spanned="1">
                    <text:p text:style-name="table_al">tl =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ndaat tl</text:span>
                    </text:p>
                    <text:p text:style-name="table_al">    </text:p>
                  </table:table-cell>
                </table:table-row>
                <table:table-row table:style-name="row">
                  <table:table-cell table:style-name="entry" table:number-rows-spanned="1" table:number-columns-spanned="1">
                    <text:p text:style-name="table_al">mw = medewerker in functie   belast met desbetreffende taak. Geldt voor alle teams, tenzij een specifiek   team is genoem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ndermandaat   mw</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row>
                <table:table-row table:style-name="row">
                  <table:table-cell table:style-name="entry" table:number-rows-spanned="1" table:number-columns-spanned="1">
                    <text:p text:style-name="table_al">Archief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oedkeuren   van de jaarlijkse lijst van vernietigbare dossiers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ext:p text:style-name="table_al">    </text:p>
                  </table:table-cell>
                </table:table-row>
                <table:table-row table:style-name="row">
                  <table:table-cell table:style-name="entry" table:number-rows-spanned="1" table:number-columns-spanned="1">
                    <text:p text:style-name="table_al">Vervreemden, ter beschikking stellen   en opnemen van archiefcollecties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row>
              </table:table>
              <text:p text:style-name="table_bottom"/>
            </text:section>
            <text:p text:style-name="common-al">       </text:p>
            <text:section text:name="table_id1-3-2-1-1-295" text:style-name="table">
              <text:p text:style-name="table_top"/>
              <table:table table:style-name="tgroup">
                <table:table-column table:style-name="id1-3-2-1-1-295-1-1"/>
                <table:table-column table:style-name="id1-3-2-1-1-295-1-2"/>
                <table:table-column table:style-name="id1-3-2-1-1-295-1-3"/>
                <table:table-column table:style-name="id1-3-2-1-1-295-1-4"/>
                <table:table-column table:style-name="id1-3-2-1-1-295-1-5"/>
                <table:table-row table:style-name="row">
                  <table:table-cell table:style-name="entry" table:number-rows-spanned="1" table:number-columns-spanned="1">
                    <text:p text:style-name="table_al">
                      <text:span text:style-name="nadrukvet">Team A&amp;O</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mp;w =   het college van burgemeester en wethouders</text:p>
                    <text:p text:style-name="table_al">bgm =   burgemeester</text:p>
                  </table:table-cell>
                  <table:table-cell table:style-name="entry" table:number-rows-spanned="1" table:number-columns-spanned="1">
                    <text:p text:style-name="table_al">
                      <text:span text:style-name="nadrukvet">Mandaatgever</text:span>
                    </text:p>
                  </table:table-cell>
                </table:table-row>
                <table:table-row table:style-name="row">
                  <table:table-cell table:style-name="entry" table:number-rows-spanned="1" table:number-columns-spanned="1">
                    <text:p text:style-name="table_al">tl =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ndaat tl</text:span>
                    </text:p>
                    <text:p text:style-name="table_al">    </text:p>
                  </table:table-cell>
                </table:table-row>
                <table:table-row table:style-name="row">
                  <table:table-cell table:style-name="entry" table:number-rows-spanned="1" table:number-columns-spanned="1">
                    <text:p text:style-name="table_al">mw = medewerker in functie   belast met desbetreffende taak. Geldt voor alle teams, tenzij een specifiek   team is genoem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ndermandaat   mw</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row>
                <table:table-row table:style-name="row">
                  <table:table-cell table:style-name="entry" table:number-rows-spanned="1" table:number-columns-spanned="1">
                    <text:p text:style-name="table_al">
                      <text:span text:style-name="nadrukvet">
                        <text:span text:style-name="nadrukcur">Staf</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vragen   uittrek­sel uit het Algemeen Documentatieregister ter zake verlening   Koninklijke onderscheidingen.</text:p>
                  </table:table-cell>
                  <table:table-cell table:style-name="entry" table:number-rows-spanned="1" table:number-columns-spanned="1">
                    <text:p text:style-name="table_al">bg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Ontvangstbevestigen verzenden voor de   klachten over ambtenaren (klachtenrege­ling en hoofdstuk 9 Awb)</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Behandelen   van klachten over ambtenaren (klachtenrege­ling en hoofdstuk 9 Awb)</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
              <text:p text:style-name="table_bottom"/>
            </text:section>
            <text:p text:style-name="common-al">  </text:p>
            <text:section text:name="table_id1-3-2-1-1-297" text:style-name="table">
              <text:p text:style-name="table_top"/>
              <table:table table:style-name="tgroup">
                <table:table-column table:style-name="id1-3-2-1-1-297-1-1"/>
                <table:table-column table:style-name="id1-3-2-1-1-297-1-2"/>
                <table:table-column table:style-name="id1-3-2-1-1-297-1-3"/>
                <table:table-column table:style-name="id1-3-2-1-1-297-1-4"/>
                <table:table-column table:style-name="id1-3-2-1-1-297-1-5"/>
                <table:table-row table:style-name="row">
                  <table:table-cell table:style-name="entry" table:number-rows-spanned="1" table:number-columns-spanned="1">
                    <text:p text:style-name="table_al">
                      <text:span text:style-name="nadrukvet">Team M&amp;M</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mp;w =   het college van burgemeester en wethouders</text:p>
                    <text:p text:style-name="table_al">bgm =   burgemeester</text:p>
                    <text:p text:style-name="table_al">ha =   heffingsambtenaar</text:p>
                  </table:table-cell>
                  <table:table-cell table:style-name="entry" table:number-rows-spanned="1" table:number-columns-spanned="1">
                    <text:p text:style-name="table_al">
                      <text:span text:style-name="nadrukvet">Mandaatgever</text:span>
                    </text:p>
                  </table:table-cell>
                </table:table-row>
                <table:table-row table:style-name="row">
                  <table:table-cell table:style-name="entry" table:number-rows-spanned="1" table:number-columns-spanned="1">
                    <text:p text:style-name="table_al">tl =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ndaat tl</text:span>
                    </text:p>
                    <text:p text:style-name="table_al">    </text:p>
                  </table:table-cell>
                </table:table-row>
                <table:table-row table:style-name="row">
                  <table:table-cell table:style-name="entry" table:number-rows-spanned="1" table:number-columns-spanned="1">
                    <text:p text:style-name="table_al">mw = medewerker in functie   belast met desbetreffende taak. Geldt voor alle teams, tenzij een specifiek   team is genoem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ndermandaat   mw</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row>
                <table:table-row table:style-name="row">
                  <table:table-cell table:style-name="entry" table:number-rows-spanned="1" table:number-columns-spanned="1">
                    <text:p text:style-name="table_al">Juridische zak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oefenen van de   doorzendplicht op grond van de artikelen 2:3 juncto 6:15 van de Awb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Gelegenheid bieden om   verzuimen in een bezwaarschrift te herstellen ingevolge artikel 6:6 van de   Awb</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Besluiten tot aanhouding van   bezwaar of beroep tot het begin van de termijn ingevolge artikel 6:10, tweede   lid, van de Awb</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Verzenden van   ontvangsbevestigingen ingevolge artikel 6:14 van de Awb</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Besluiten om de behandeltermijn   te verdagen als bedoeld in artikel 7:10, derde lid, van de Awb</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Het voeren van   pre-mediationgesprekken met belanghebbenden hangende ingediende   bezwaa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Correspondentie in het kader   van pre-mediation</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Dwangsom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enden   van ontvangstbevestigingen op grond van de Wet Dwangsom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Besluiten   over verschuldigd zijn van een dwangsom wegens niet tijdig beslissen</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
                      <text:span text:style-name="nadrukvet">
                        <text:span text:style-name="nadrukcur">Aansprakelijkheid</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respondentie   op het gebied van (aansprakelijkheids-) verzekerin­gen. </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ext:p text:style-name="table_al">    </text:p>
                  </table:table-cell>
                </table:table-row>
                <table:table-row table:style-name="row">
                  <table:table-cell table:style-name="entry" table:number-rows-spanned="1" table:number-columns-spanned="1">
                    <text:p text:style-name="table_al">Afhandelen   van schadeclaims van beperkte omvang met betrekking tot mutaties in   verzekerde objecten   <text:span text:style-name="nadrukcur">Beperking: Voor de medewerker tot een   maximum van </text:span></text:p>
                    <text:p text:style-name="table_al">
                      <text:span text:style-name="nadrukcur">€ 5.000,= bedragen</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ext:p text:style-name="table_al">mandaat</text:p>
                  </table:table-cell>
                </table:table-row>
                <table:table-row table:style-name="row">
                  <table:table-cell table:style-name="entry" table:number-rows-spanned="1" table:number-columns-spanned="1">
                    <text:p text:style-name="table_al">Aansprakelijk   stellen van derden</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Financië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die worden genomen op grond van   de Financiele beheersverordening, Verordening artikel 2.12 Gemeentewet en   Verordening artikel 2.13ª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Uitzetten overtollige liquide middelen.</text:p>
                    <text:p text:style-name="table_al">Beperking:   Zoals vastgesteld in het financieringsstatuut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Aantrekken   liquide middelen om te voorzien in tijdelijke </text:p>
                    <text:p text:style-name="table_al">behoefte   aan financieringsmiddelen</text:p>
                    <text:p text:style-name="table_al">
                      <text:span text:style-name="nadrukcur">Beperking: Zoals vastgesteld in het   financieringsstatuut</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Organisatie   van het gemeentelijk betalingsverkeer</text:p>
                    <text:p text:style-name="table_al">
                      <text:span text:style-name="nadrukcur">Beperking: Zoals vastgesteld in het   financieringsstatuut</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Accountant opdracht geven tot   het uitvoeren van specifieke werkzaamheden mbt de rechtmatigheid,   doelmatigheid en doeltreffendheid</text:p>
                  </table:table-cell>
                  <table:table-cell table:style-name="entry" table:number-rows-spanned="1" table:number-columns-spanned="1">
                    <text:p text:style-name="table_al">b&amp;w</text:p>
                    <text:p text:style-name="table_al">    </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
                      <text:span text:style-name="nadrukvet">
                        <text:span text:style-name="nadrukcur">Financiën</text:span>
                      </text:span>
                      <text:span text:style-name="nadrukvet">
                        <text:span text:style-name="nadrukcur"> ondersteun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en van afdrachten aan  IZA, ABP en    belastingdienst</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Doen van belastingaangiftes</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Geven   van betaalopdrachten aan BNG en bankgirocentrale</text:p>
                    <text:p text:style-name="table_al">Beperking:   alleen daartoe geautoriseerde comptabelen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Aanmanen bij   dwanginvordering/oninbare vorderingen</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
                      <text:span text:style-name="nadrukvet">
                        <text:span text:style-name="nadrukcur">Belastingen   en financië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inbaar verklaren van   privaatrechtelijke vorderingen</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Oninbaar verklaren van   vorderingen betreffende gemeentelijke heffingen en belastingen (art. 255, lid   5 Gw)</text:p>
                  </table:table-cell>
                  <table:table-cell table:style-name="entry" table:number-rows-spanned="1" table:number-columns-spanned="1">
                    <text:p text:style-name="table_al">ha</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Besluiten   inzake vrijstelling, vermindering ontheffing, teruggaaf of kwijtschelding   (zie bijlage 16)</text:p>
                  </table:table-cell>
                  <table:table-cell table:style-name="entry" table:number-rows-spanned="1" table:number-columns-spanned="1">
                    <text:p text:style-name="table_al">ha</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Alle   overige bevoegdheden met betrekking tot leges en precariobelasting (zie   bijlage 16)</text:p>
                  </table:table-cell>
                  <table:table-cell table:style-name="entry" table:number-rows-spanned="1" table:number-columns-spanned="1">
                    <text:p text:style-name="table_al">ha</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
              <text:p text:style-name="table_bottom"/>
            </text:section>
            <text:p text:style-name="common-al">  </text:p>
            <text:section text:name="table_id1-3-2-1-1-299" text:style-name="table">
              <text:p text:style-name="table_top"/>
              <table:table table:style-name="tgroup">
                <table:table-column table:style-name="id1-3-2-1-1-299-1-1"/>
                <table:table-column table:style-name="id1-3-2-1-1-299-1-2"/>
                <table:table-column table:style-name="id1-3-2-1-1-299-1-3"/>
                <table:table-column table:style-name="id1-3-2-1-1-299-1-4"/>
                <table:table-column table:style-name="id1-3-2-1-1-299-1-5"/>
                <table:table-column table:style-name="id1-3-2-1-1-299-1-6"/>
                <table:table-row table:style-name="row">
                  <table:table-cell table:style-name="entry" table:number-rows-spanned="1" table:number-columns-spanned="1">
                    <text:p text:style-name="table_al">
                      <text:span text:style-name="nadrukvet">Team Dienstverl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mp;w =   het college van burgemeester en wethouders</text:p>
                    <text:p text:style-name="table_al">bgm =   burgemeester</text:p>
                  </table:table-cell>
                  <table:table-cell table:style-name="entry" table:number-rows-spanned="1" table:number-columns-spanned="1">
                    <text:p text:style-name="table_al">
                      <text:span text:style-name="nadrukvet">Mandaatgever</text:span>
                    </text:p>
                  </table:table-cell>
                </table:table-row>
                <table:table-row table:style-name="row">
                  <table:table-cell table:style-name="entry" table:number-rows-spanned="1" table:number-columns-spanned="1">
                    <text:p text:style-name="table_al">tl =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ndaat tl</text:span>
                    </text:p>
                    <text:p text:style-name="table_al">    </text:p>
                  </table:table-cell>
                </table:table-row>
                <table:table-row table:style-name="row">
                  <table:table-cell table:style-name="entry" table:number-rows-spanned="1" table:number-columns-spanned="1">
                    <text:p text:style-name="table_al">mw = medewerker in functie   belast met desbetreffende taak. Geldt voor alle teams, tenzij een specifiek   team is genoem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ndermandaat mw</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row>
                <table:table-row table:style-name="row">
                  <table:table-cell table:style-name="entry" table:number-rows-spanned="1" table:number-columns-spanned="1">
                    <text:p text:style-name="table_al">
                      <text:span text:style-name="nadrukvet">
                        <text:span text:style-name="nadrukcur">Algeme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gebruikgeving gemeentehuis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
                      <text:span text:style-name="nadrukvet">
                        <text:span text:style-name="nadrukcur">Burgerzak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en handelingen in het kader van de Wet Basisregistratie Personen</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ndaat/</text:p>
                    <text:p text:style-name="table_al">Machtiging</text:p>
                  </table:table-cell>
                </table:table-row>
                <table:table-row table:style-name="row">
                  <table:table-cell table:style-name="entry" table:number-rows-spanned="1" table:number-columns-spanned="1">
                    <text:p text:style-name="table_al">Verstrekken   van inlichtingen uit de basisadministratie persoons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Beslissen   op verzoek om geheimhouding van gegevens opgenomen in de basisadministratie   persoons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Besluiten   en handelingen in het kader van rijbewijzen, paspoorten, Europese   reiskaarten, vluchte­lingenpaspoorten en reisdocumenten voor vreemdelin­gen</text:p>
                  </table:table-cell>
                  <table:table-cell table:style-name="entry" table:number-rows-spanned="1" table:number-columns-spanned="1">
                    <text:p text:style-name="table_al">bg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Bepalen   openingstijden o.g.v. artikel 1:16c 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Benoemen van een Bijzondere   Ambtenaar voor de Burgerlijke Stand (voor 1 dag)</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Besluiten   in het kader van de Kieswet en het Kiesbesluit</text:p>
                  </table:table-cell>
                  <table:table-cell table:style-name="entry" table:number-rows-spanned="1" table:number-columns-spanned="1">
                    <text:p text:style-name="table_al">b&amp;w of bg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Advisering   in het kader van geslachtsnaamwijziging</text:p>
                  </table:table-cell>
                  <table:table-cell table:style-name="entry" table:number-rows-spanned="1" table:number-columns-spanned="1">
                    <text:p text:style-name="table_al">bg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Aanvragen   van verklaringen omtrent gedrag / Aanvraag uittrek­sel uit het Algemeen   Documentatieregister </text:p>
                  </table:table-cell>
                  <table:table-cell table:style-name="entry" table:number-rows-spanned="1" table:number-columns-spanned="1">
                    <text:p text:style-name="table_al">bg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Verstrekken   van bewijzen van Nederlanderschap</text:p>
                  </table:table-cell>
                  <table:table-cell table:style-name="entry" table:number-rows-spanned="1" table:number-columns-spanned="1">
                    <text:p text:style-name="table_al">bg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Legalisatie   van handtekeningen</text:p>
                  </table:table-cell>
                  <table:table-cell table:style-name="entry" table:number-rows-spanned="1" table:number-columns-spanned="1">
                    <text:p text:style-name="table_al">bg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Afgifte   attestatie de vita</text:p>
                  </table:table-cell>
                  <table:table-cell table:style-name="entry" table:number-rows-spanned="1" table:number-columns-spanned="1">
                    <text:p text:style-name="table_al">bg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Verloven   tot uitstel van begravingen c.q. crematie en tot ontleding van lijken</text:p>
                  </table:table-cell>
                  <table:table-cell table:style-name="entry" table:number-rows-spanned="1" table:number-columns-spanned="1">
                    <text:p text:style-name="table_al">bg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Afgifte   Laissez-Passer voor lijken</text:p>
                  </table:table-cell>
                  <table:table-cell table:style-name="entry" table:number-rows-spanned="1" table:number-columns-spanned="1">
                    <text:p text:style-name="table_al">bg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ext:span text:style-name="nadrukvet">
                        <text:span text:style-name="nadrukcur">Beheersverordening gemeentelijke begraafplaats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van een uitsluitend recht op een particulier   graf, particulier kindergraf, particulier urnengraf of particuliere urnennis   (artikel 17)</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Het verlenen van een vergunning voor het hebben van een   grafbedekking (artikel 20)</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ext:span text:style-name="nadrukvet">
                        <text:span text:style-name="nadrukcur">Vreemdeling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andateerde   bevoegdheden o.g.v. artikelen 1 en 2 van de machtigingsregeling Naturalisatie   en Naturalisatiegelden 1998. </text:p>
                  </table:table-cell>
                  <table:table-cell table:style-name="entry" table:number-rows-spanned="1" table:number-columns-spanned="1">
                    <text:p text:style-name="table_al">bg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ndaat/</text:p>
                    <text:p text:style-name="table_al">machtiging</text:p>
                  </table:table-cell>
                </table:table-row>
                <table:table-row table:style-name="row">
                  <table:table-cell table:style-name="entry" table:number-rows-spanned="1" table:number-columns-spanned="1">
                    <text:p text:style-name="table_al">Advisering   in het kader van de Rijkswet op het Nederlander­schap</text:p>
                  </table:table-cell>
                  <table:table-cell table:style-name="entry" table:number-rows-spanned="1" table:number-columns-spanned="1">
                    <text:p text:style-name="table_al">bg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Huisvestingsverord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weigeren, intrekken en   wijzigen van een huisvestingsvergunning o.g.v. § 2.2 van de   huisvestings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Verlenen, weigeren, intrekken en   wijzigen van een urgentieverklaring voor woningzoekende o.g.v. § 2.5 van de   huisvestings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Verlenen, weigeren, intrekken en   wijzigen van een onttrekking-, samenvoeging- en omzettingsvergunning en het   splitsen in appartementsrechten o.g.v. § 4.1 van de huisvestings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ext:span text:style-name="nadrukvet">
                        <text:span text:style-name="nadrukcur">Leegstandswe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weigeren, intrekken en   wijzigen van een vergunning op grond van artikel 15 lid 1 sub b van de Leegstandwet.</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Verlengen van een vergunning op grond   van artikel 15 van de Leegstandwet</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Overige correspondentie in het   kader van de vergunning ex artikel 15 lid 1 sub b van de Leegstandwet.</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Verke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weigeren, intrekken en   wijzigen van ontheffingen o.g.v. de RVV</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Verlenen,   weigeren, intrekken en wijzigen van parkeervergunningen op grond van de   parkeer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Tijdelijke   en permanente verkeersbesluiten (uitvoering van het Besluit Administratieve   Bepalingen inzake Wet wegverkeer), zoals het aanwijzen van   gehandicaptenparkeer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Overige   correspondentie in het kader van verkeersbesluiten</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Overbrengen   en in bewaring stellen van een voertuig o.g.v. de wegsleep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Subsidie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kennen   van subsidies vallend binnen het bekostigings­overzicht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Weigeren van subsidieaanvragen</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Bevoorschotten en afrekenen van   subsidies binnen het budget zoals dat door de raad is vastgesteld</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Terugvorderen, wijzigen en   intrekken van subsidies</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Afdoen van verzoeken van   instellingen tot verschuiving van middelen binnen de goedgekeurde begroting</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
                      <text:span text:style-name="nadrukvet">
                        <text:span text:style-name="nadrukcur">Dier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voegdheden   in het kader van de Gezondheids- enWelzijnswet voor dieren</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able:table-cell>
                </table:table-row>
                <table:table-row table:style-name="row">
                  <table:table-cell table:style-name="entry" table:number-rows-spanned="1" table:number-columns-spanned="1">
                    <text:p text:style-name="table_al">Luchtvaartw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voegdheden in het kader Luchtvaartwet m.b.t. het afgeven   van een verklaring van geen bezwaar tegen houden van lucht­vaartvertoningen   (Rege­ling Toezicht Luchtvaart)</text:p>
                  </table:table-cell>
                  <table:table-cell table:style-name="entry" table:number-rows-spanned="1" table:number-columns-spanned="1">
                    <text:p text:style-name="table_al">bgm</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Bevoegdheden   in het kader Luchtvaartwet:</text:p>
                    <text:p text:style-name="table_al">Afgeven verklaring van geen bezwaar m.b.t. houden van   luchtvaartwedstrijden, oplaten luchtballon en helicopterlanding. (Rege­ling   Toezicht Luchtvaart)</text:p>
                  </table:table-cell>
                  <table:table-cell table:style-name="entry" table:number-rows-spanned="1" table:number-columns-spanned="1">
                    <text:p text:style-name="table_al">bgm</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Marktverord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voegdheden   in het kader van de Marktverordening </text:p>
                    <text:p text:style-name="table_al">
                      <text:span text:style-name="nadrukcur">Beperking: voor het verlenen, weigeren,   intrekken en wijzigen van vergunningen heeft medewerker geen mandaat, maar de   teamleider</text:span>
                    </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ndaat/</text:p>
                    <text:p text:style-name="table_al">machtiging</text:p>
                  </table:table-cell>
                </table:table-row>
                <table:table-row table:style-name="row">
                  <table:table-cell table:style-name="entry" table:number-rows-spanned="1" table:number-columns-spanned="1">
                    <text:p text:style-name="table_al">
                      <text:span text:style-name="nadrukvet">
                        <text:span text:style-name="nadrukcur">Verordening regelende het marktwez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palen dat in bijzondere gevallen de markt op een   andere plaats en/of op een andere dag plaatsvindt dan de op de op de door de   raad vastgestelde plaats/dag </text:p>
                    <text:p text:style-name="table_al">(artikel 4)</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Het toewijzen van een vaste standplaats (artikel 6)</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Het intrekken of vervallen verklaren van een standplaats   (artikel 15)</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APV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wijzen van aanplakborden   voor het aanbrengen van meningsuitingen en bekendmakingen (artikel 2.42 lid 4   APV)</text:p>
                  </table:table-cell>
                  <table:table-cell table:style-name="entry" table:number-rows-spanned="1" table:number-columns-spanned="1">
                    <text:p text:style-name="table_al">b&amp;w            </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Verlenen, weigeren, intrekken en   wijzigen van een vergunning tot het houden van een openbare inzameling van   geld of goederen of het aanbieden van een intekenlijst daartoe (artikel 5.13   lid 1 APV)</text:p>
                  </table:table-cell>
                  <table:table-cell table:style-name="entry" table:number-rows-spanned="1" table:number-columns-spanned="1">
                    <text:p text:style-name="table_al">b&amp;w            </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Verlenen, weigeren, intrekken en   wijzigen van een vergunning voor het innemen van een standplaats (artikel   5.18 lid 1 APV)</text:p>
                  </table:table-cell>
                  <table:table-cell table:style-name="entry" table:number-rows-spanned="1" table:number-columns-spanned="1">
                    <text:p text:style-name="table_al">b&amp;w            </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Verlenen, weigeren, intrekken en   wijzigen van een vergunning voor het organiseren van een snuffelmarkt   (artikel 5.23 APV) </text:p>
                  </table:table-cell>
                  <table:table-cell table:style-name="entry" table:number-rows-spanned="1" table:number-columns-spanned="1">
                    <text:p text:style-name="table_al">bgm            </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  </text:p>
            <text:section text:name="table_id1-3-2-1-1-301" text:style-name="table">
              <text:p text:style-name="table_top"/>
              <table:table table:style-name="tgroup">
                <table:table-column table:style-name="id1-3-2-1-1-301-1-1"/>
                <table:table-column table:style-name="id1-3-2-1-1-301-1-2"/>
                <table:table-column table:style-name="id1-3-2-1-1-301-1-3"/>
                <table:table-column table:style-name="id1-3-2-1-1-301-1-4"/>
                <table:table-column table:style-name="id1-3-2-1-1-301-1-5"/>
                <table:table-row table:style-name="row">
                  <table:table-cell table:style-name="entry" table:number-rows-spanned="1" table:number-columns-spanned="1">
                    <text:p text:style-name="table_al">    </text:p>
                    <text:p text:style-name="table_al">
                      <text:span text:style-name="nadrukvet">Team Economie, Projecten en Vastgoe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mp;w =   het college van burgemeester en wethouders</text:p>
                    <text:p text:style-name="table_al">bgm =   burgemeester</text:p>
                  </table:table-cell>
                  <table:table-cell table:style-name="entry" table:number-rows-spanned="1" table:number-columns-spanned="1">
                    <text:p text:style-name="table_al">
                      <text:span text:style-name="nadrukvet">Mandaatgever</text:span>
                    </text:p>
                  </table:table-cell>
                </table:table-row>
                <table:table-row table:style-name="row">
                  <table:table-cell table:style-name="entry" table:number-rows-spanned="1" table:number-columns-spanned="1">
                    <text:p text:style-name="table_al">tl =   teamleid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ndaat tl</text:span>
                    </text:p>
                    <text:p text:style-name="table_al">    </text:p>
                  </table:table-cell>
                </table:table-row>
                <table:table-row table:style-name="row">
                  <table:table-cell table:style-name="entry" table:number-rows-spanned="1" table:number-columns-spanned="1">
                    <text:p text:style-name="table_al">mw = medewerker in functie   belast met desbetreffende taak. Geldt voor alle teams, tenzij een specifiek   team is genoemd.</text:p>
                    <text:p text:style-name="table_al">pm =   project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ndermandaat mw</text:span>
                    </text:p>
                    <text:p text:style-name="table_al">
                      <text:span text:style-name="nadrukvet">Ondermandaat pm</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row>
                <table:table-row table:style-name="row">
                  <table:table-cell table:style-name="entry" table:number-rows-spanned="1" table:number-columns-spanned="1">
                    <text:p text:style-name="table_al">(Ver)huur/(Ver)koop/Grondtransactie/zakelijke   rech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gaan   van (ver)huurovereenkomsten van garages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Aangaan   van (ver)huurovereenkomsten van gemeentelijke accommodaties, niet zijnde   sportaccommodaties</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Verkopen   en in gebruik geven van gemeentelijke gronden gelegen in de openbare ruimte,   niet zijnde bouwgronden</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Optreden   als gemachtigde om gemeente te vertegenwoordigen bij de afwikkeling van   grondtransacties, zulks ter uitvoe­ring van besluiten van de gemeenteraad en   b&amp;w. Hieronder wordt ook verstaan het accorderen van de kwitanties van de   notaris</text:p>
                    <text:p text:style-name="table_al">
                      <text:span text:style-name="nadrukcur">Beperking:   Voor het ondertekenen van de koopovereenkomst en de notariële akte heeft de medewerker   geen mandaat, maar de teamleider</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Correspondentie c.q. informatie voorafgaand aan de   beslissing tot aankoop, verkoop en ruiling van onroerende zaken</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Voorafgaande   correspondentie inzake verzoeken over de vesti­ging van beperkte rechten</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Voorafgaande   correspondentie inzake verhuur, verkoop of verpachting van gronden</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Tijdelijk in   gebruik geven van gronden</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Grondexploitati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bereiding   inzake het opstellen van een exploitatieovereenkomst met derden voor te   ontwikkelen gebieden danwel de voorbereiding van een anterieure overeenkomst   op grond van afdeling 6.4 Wro</text:p>
                    <text:p text:style-name="table_al">
                      <text:span text:style-name="nadrukcur">Beperking:   Projectmanager is bevoegd voorzover de handelingen passen binnen de kaders   van de projectopdracht en of het gemeentelijk beleid</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pm</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Correspondentie   over het besluit van het College over een exploitatieovereenkomst danwel een   anterieure overeenkomst op grond van afdeling 6.4 Wro voor te ontwikkelen   gebieden</text:p>
                    <text:p text:style-name="table_al">
                      <text:span text:style-name="nadrukcur">Beperking:   Projectmanager is bevoegd voorzover de handelingen passen binnen de kaders   van de projectopdracht en of het gemeentelijk beleid</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pm</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Publiceren   van gesloten exploitatieovereenkomsten op grond van artikel Wro artikel 6.24,   derde lid Wro</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pm</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Voorbereiding   inzake het opstellen van een grondexploitatieplan op grond van afdeling 6.4   Wro</text:p>
                    <text:p text:style-name="table_al">
                      <text:span text:style-name="nadrukcur">Beperking:   Projectmanager is bevoegd voorzover de handelingen passen binnen de kaders   van de projectopdracht en of het gemeentelijk beleid</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pm</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Ter inzage leggen van een   (herzien) exploitatieplan alsmede bekendmaking/publicatie en kennisgeving aan   eigenaren en beperkt gerechtigden op grond van artikel Wro artikel 6.14 Wro</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pm</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Afrekenen en herberekenen van   een exploitatieplan respectievelijk de exploitatiebijdragen en het   terugbetalen van teveel betaalde exploitatiebijdragen op grond van artikel   Wro artikel 6.20 Wro</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pm</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Correspondentie   en overleg voeren naar aanleiding van het besluit of het besluit tot   herziening van het (ontwerp) grondexploitatieplan door het College en/of de   gemeenteraad op grond van afdeling 6.4 Wro</text:p>
                    <text:p text:style-name="table_al">
                      <text:span text:style-name="nadrukcur">Beperking:   Projectmanager is bevoegd voorzover de handelingen passen binnen de kaders   van de projectopdracht en of het gemeentelijk beleid</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pm</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
                      <text:span text:style-name="nadrukvet">
                        <text:span text:style-name="nadrukcur">Grondzake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tieverlening,   al dan niet na loting, voor verkoop van bouwkavels</text:p>
                    <text:p text:style-name="table_al">
                      <text:span text:style-name="nadrukcur">Beperking:   Projectmanager is bevoegd voorzover de handelingen passen binnen de kaders   van de projectopdracht en of het gemeentelijk beleid</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pm</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Reservering   van bouwkavels in verband met grondverkoop conform de exploitatieopzet</text:p>
                    <text:p text:style-name="table_al">
                      <text:span text:style-name="nadrukcur">Beperking: Projectmanager is bevoegd voorzover de   handelingen passen binnen de kaders van de projectopdracht en of het   gemeentelijk beleid</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pm</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Verkoop   van bouwkavels aan particulieren overeenkomstig de vastgestelde   kostprijsberekening en ver­kooptekening </text:p>
                    <text:p text:style-name="table_al">
                      <text:span text:style-name="nadrukcur">Beperking:   Projectmanager is bevoegd voorzover de handelingen passen binnen de kaders   van de projectopdracht en of het gemeentelijk beleid</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pm</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Ondertekening   van verkoopovereenkomst van bouwkavels </text:p>
                    <text:p text:style-name="table_al">
                      <text:span text:style-name="nadrukcur">Beperking:   Projectmanager is bevoegd voorzover de handelingen passen binnen de kaders   van de projectopdracht en of het gemeentelijk beleid</text:span>
                    </text:p>
                  </table:table-cell>
                  <table:table-cell table:style-name="entry" table:number-rows-spanned="1" table:number-columns-spanned="1">
                    <text:p text:style-name="table_al">bgm</text:p>
                  </table:table-cell>
                  <table:table-cell table:style-name="entry" table:number-rows-spanned="1" table:number-columns-spanned="1">
                    <text:p text:style-name="table_al">tl</text:p>
                  </table:table-cell>
                  <table:table-cell table:style-name="entry" table:number-rows-spanned="1" table:number-columns-spanned="1">
                    <text:p text:style-name="table_al">pm</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Toestemming   tot het in gebruik nemen van een bouwkavel voordat de notariële akte is   gepasseerd (binnen de normale regeling)</text:p>
                    <text:p text:style-name="table_al">
                      <text:span text:style-name="nadrukcur">Beperking:   Projectmanager is bevoegd voorzover de handelingen passen binnen de kaders   van de projectopdracht en of het gemeentelijk beleid</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pm</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Wet   voorkeursrecht gemeen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respondentie   ter voorbereiding van het vestigen van het voorkeursrecht ingevolgde de Wet   Voorkeursrecht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Correspondentie   naar aanleiding van het voorlopig vestigen van het voorkeursrecht door het   College van B&amp;W</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Correspondentie   naar aanleiding van het bestendigen van de voorlopige aanwijzing door de   gemeenteraad en de eventuele verlenging van het voorkeursrecht</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Correspondentie   inzake een besluit tot aanwijzing ‘verwezenlijking in de naaste toekomst   noodzakelijk’in een bestemmingsplan op grond van artikel 3.4 Wro</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
                      <text:span text:style-name="nadrukvet">
                        <text:span text:style-name="nadrukcur">Onteigening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bereiden van besluiten ter   zake van onteigening</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ext:p text:style-name="table_al">volmacht</text:p>
                  </table:table-cell>
                </table:table-row>
                <table:table-row table:style-name="row">
                  <table:table-cell table:style-name="entry" table:number-rows-spanned="1" table:number-columns-spanned="1">
                    <text:p text:style-name="table_al">Winkeltijdenw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an ontheffing o.g.v. art 5 van Verorde­ning winkeltijden Wijk bij Duurstede   2002</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ext:span text:style-name="nadrukvet">
                        <text:span text:style-name="nadrukcur">APV   evenemen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of wijzigen van een vergunning voor het </text:p>
                    <text:p text:style-name="table_al">organiseren   van een evenement (artikel 2.25 APV)</text:p>
                    <text:p text:style-name="table_al">    </text:p>
                    <text:p text:style-name="table_al">
                      <text:span text:style-name="nadrukcur">Beperking: de mandaatverlener (burgemeester)   dient in </text:span>
                    </text:p>
                    <text:p text:style-name="table_al">
                      <text:span text:style-name="nadrukcur">ieder geval geraadpleegd te worden als een van   de volgende situaties zich voordoen.</text:span>
                    </text:p>
                    <text:p text:style-name="table_al">
                      <text:span text:style-name="nadrukcur">De aanvraag betrekking heeft op een evenement, </text:span>
                    </text:p>
                    <text:list text:style-name="id1-3-2-1-1-301-1-6-39-1-7">
                      <text:list-item text:style-override="id1-3-2-1-1-301-1-6-39-1-7-1">
                        <text:number>1.</text:number>
                        <text:p text:style-name="table_al">
                          <text:span text:style-name="nadrukcur">waarbij   meer dan 500 bezoekers wordt verwacht</text:span>
                        </text:p>
                      </text:list-item>
                      <text:list-item text:style-override="id1-3-2-1-1-301-1-6-39-1-7-2">
                        <text:number>2.</text:number>
                        <text:p text:style-name="table_al">
                          <text:span text:style-name="nadrukcur">waarbij   er voorzienbaar veiligheid- of openbare orde risico aanwezig is</text:span>
                        </text:p>
                      </text:list-item>
                      <text:list-item text:style-override="id1-3-2-1-1-301-1-6-39-1-7-3">
                        <text:number>3.</text:number>
                        <text:p text:style-name="table_al">
                          <text:span text:style-name="nadrukcur">waarbij   gebruik wordt gemaakt van voertuigen (in de shows), attracties of andere   vormen van objecten, die mogelijk gevaar kunnen opleveren voor de aanwezigen</text:span>
                        </text:p>
                      </text:list-item>
                      <text:list-item text:style-override="id1-3-2-1-1-301-1-6-39-1-7-4">
                        <text:number>4.</text:number>
                        <text:p text:style-name="table_al">
                          <text:span text:style-name="nadrukcur">waarbij   afgeweken gaat worden van het advies van een van de betrokken adviesorganen</text:span>
                        </text:p>
                      </text:list-item>
                    </text:list>
                  </table:table-cell>
                  <table:table-cell table:style-name="entry" table:number-rows-spanned="1" table:number-columns-spanned="1">
                    <text:p text:style-name="table_al">bgm</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Weigeren   en intrekken van een vergunning voor het </text:p>
                    <text:p text:style-name="table_al">organiseren   van een evenement (artikel 2.25 APV</text:p>
                  </table:table-cell>
                  <table:table-cell table:style-name="entry" table:number-rows-spanned="1" table:number-columns-spanned="1">
                    <text:p text:style-name="table_al">bgm</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ext:span text:style-name="nadrukvet">
                        <text:span text:style-name="nadrukcur">APV exploitatie</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gedeeltelijk)   weigeren, wijzigen of intrekken van een vergunning voor het exploiteren van   een horecabedrijf (artikel 2.28 APV)</text:p>
                  </table:table-cell>
                  <table:table-cell table:style-name="entry" table:number-rows-spanned="1" table:number-columns-spanned="1">
                    <text:p text:style-name="table_al">bgm</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Verlenen van nachtvergunning aan de   houder van een horecabedrijf die in het bezit is van een drank- en   horecavergunning als bedoeld in artikel 3 van de drank en Horecawet, voor   zaterdagen, zondagen en collectieve dagen, dat  aan de houder van een   horecabedrijf toestaat om in zijn horecabedrijf publiek te laten verblijven   tussen 01.30 uur en 04.00 uur met dien verstande dat bezoekers die voor 01.30   aanwezig zijn aldaar tot 04.00 uur mogen verblijven (artikel 2.29 lid   2 APV)</text:p>
                  </table:table-cell>
                  <table:table-cell table:style-name="entry" table:number-rows-spanned="1" table:number-columns-spanned="1">
                    <text:p text:style-name="table_al">bgm</text:p>
                    <text:p text:style-name="table_al">    </text:p>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Drank en horeca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vragen van aanvullende   gegevens in het kader van de aanvraag van Drank en horeca­vergunningen op   basis van de Drank en Horecawet</text:p>
                  </table:table-cell>
                  <table:table-cell table:style-name="entry" table:number-rows-spanned="1" table:number-columns-spanned="1">
                    <text:p text:style-name="table_al">bg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ndaat/</text:p>
                    <text:p text:style-name="table_al">machtiging</text:p>
                  </table:table-cell>
                </table:table-row>
                <table:table-row table:style-name="row">
                  <table:table-cell table:style-name="entry" table:number-rows-spanned="1" table:number-columns-spanned="1">
                    <text:p text:style-name="table_al">Besluiten, waarbij de   aanvrager niet-ontvankelijk wordt verklaard wegens onvolledigheid gegevens of   te late indiening in het kader van de aanvraag van Drank en horeca­vergunningen   op basis van de Drank en Horecawet</text:p>
                  </table:table-cell>
                  <table:table-cell table:style-name="entry" table:number-rows-spanned="1" table:number-columns-spanned="1">
                    <text:p text:style-name="table_al">bgm</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Verlenen, weigeren, intrekken,   wijzigen en aanhouden van de aanvraag van Drank en horeca­vergunningen op   basis van de Drank en Horecawet</text:p>
                  </table:table-cell>
                  <table:table-cell table:style-name="entry" table:number-rows-spanned="1" table:number-columns-spanned="1">
                    <text:p text:style-name="table_al">bgm</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Overige correspondentie in het   kader van de aanvraag van Drank en horeca­vergunningen op basis van de Drank   en Horecawet</text:p>
                  </table:table-cell>
                  <table:table-cell table:style-name="entry" table:number-rows-spanned="1" table:number-columns-spanned="1">
                    <text:p text:style-name="table_al">bg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ndaat/</text:p>
                    <text:p text:style-name="table_al">machtiging</text:p>
                  </table:table-cell>
                </table:table-row>
                <table:table-row table:style-name="row">
                  <table:table-cell table:style-name="entry" table:number-rows-spanned="1" table:number-columns-spanned="1">
                    <text:p text:style-name="table_al">Opleggen van een bestuurlijke   boete op basis van de Drank en Horecawet</text:p>
                  </table:table-cell>
                  <table:table-cell table:style-name="entry" table:number-rows-spanned="1" table:number-columns-spanned="1">
                    <text:p text:style-name="table_al">bgm</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ansspel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vragen van aanvullende   gegevens in het kader van een vergunning voor het aanwezig hebben van   speelautomaten in het kader van de Wet op de Kansspelen</text:p>
                  </table:table-cell>
                  <table:table-cell table:style-name="entry" table:number-rows-spanned="1" table:number-columns-spanned="1">
                    <text:p text:style-name="table_al">bgm</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ndaat/</text:p>
                    <text:p text:style-name="table_al">machtiging</text:p>
                  </table:table-cell>
                </table:table-row>
                <table:table-row table:style-name="row">
                  <table:table-cell table:style-name="entry" table:number-rows-spanned="1" table:number-columns-spanned="1">
                    <text:p text:style-name="table_al">Besluiten, waarbij de   aanvrager niet-ontvankelijk wordt verklaard wegens onvolledigheid gegevens of   te late indiening in het kader van een vergunning voor het aanwezig hebben   van speelautomaten in het kader van de Wet op de Kansspelen</text:p>
                  </table:table-cell>
                  <table:table-cell table:style-name="entry" table:number-rows-spanned="1" table:number-columns-spanned="1">
                    <text:p text:style-name="table_al">bgm</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Verlenen, weigeren,   intrekken of wijzigen van een vergunning voor het aanwezig hebben van   speelautomaten in het kader van de Wet op de Kansspelen</text:p>
                  </table:table-cell>
                  <table:table-cell table:style-name="entry" table:number-rows-spanned="1" table:number-columns-spanned="1">
                    <text:p text:style-name="table_al">bgm</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Overige correspondentie in het   kader van een vergunning voor het aanwezig hebben van speelautomaten in het   kader van de Wet op de Kansspelen o.a. kleine loterijen, bingo, kienen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ndaat/</text:p>
                    <text:p text:style-name="table_al">machtiging</text:p>
                  </table:table-cell>
                </table:table-row>
              </table:table>
              <text:p text:style-name="table_bottom"/>
            </text:section>
            <text:p text:style-name="common-al">                                                                                                                                          </text:p>
            <text:section text:name="table_id1-3-2-1-1-303" text:style-name="table">
              <text:p text:style-name="table_top"/>
              <table:table table:style-name="tgroup">
                <table:table-column table:style-name="id1-3-2-1-1-303-1-1"/>
                <table:table-column table:style-name="id1-3-2-1-1-303-1-2"/>
                <table:table-column table:style-name="id1-3-2-1-1-303-1-3"/>
                <table:table-column table:style-name="id1-3-2-1-1-303-1-4"/>
                <table:table-column table:style-name="id1-3-2-1-1-303-1-5"/>
                <table:table-row table:style-name="row">
                  <table:table-cell table:style-name="entry" table:number-rows-spanned="1" table:number-columns-spanned="1">
                    <text:p text:style-name="table_al">
                      <text:span text:style-name="nadrukvet">Team Leefomgev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mp;w =   het college van burgemeester en wethouders</text:p>
                    <text:p text:style-name="table_al">bgm =   burgemeester</text:p>
                  </table:table-cell>
                  <table:table-cell table:style-name="entry" table:number-rows-spanned="1" table:number-columns-spanned="1">
                    <text:p text:style-name="table_al">
                      <text:span text:style-name="nadrukvet">Mandaatgever</text:span>
                    </text:p>
                  </table:table-cell>
                </table:table-row>
                <table:table-row table:style-name="row">
                  <table:table-cell table:style-name="entry" table:number-rows-spanned="1" table:number-columns-spanned="1">
                    <text:p text:style-name="table_al">tl =   teamleider</text:p>
                    <text:p text:style-name="table_al">ha =   heffings- en invorderingsambtenaar</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ndaat tl</text:span>
                    </text:p>
                    <text:p text:style-name="table_al">
                      <text:span text:style-name="nadrukvet">Mandaat heffingsambtenaar</text:span>
                    </text:p>
                  </table:table-cell>
                </table:table-row>
                <table:table-row table:style-name="row">
                  <table:table-cell table:style-name="entry" table:number-rows-spanned="1" table:number-columns-spanned="1">
                    <text:p text:style-name="table_al">mw = medewerker in functie   belast met desbetreffende taak. Geldt voor alle teams, tenzij een specifiek   team is genoem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ndermandaat mw</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row>
                <table:table-row table:style-name="row">
                  <table:table-cell table:style-name="entry" table:number-rows-spanned="1" table:number-columns-spanned="1">
                    <text:p text:style-name="table_al">Wet   geluidhind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respondentie   ten behoeve van het informeren over en het wijzen op de mogelijkheid tot   indienen van zienswijzen op een voorgenomen besluit tot verlenen van hogere   grenswaarden in gevolge de Wet Geluidhinder</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Gedeputeerde   Staten verzoeken om vaststelling van een hogere grenswaarde ingevolge de Wet   geluidhinder</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Verke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weigeren, intrekken of wijzigen van besluiten/ontheffingen o.g.v. de WvW</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Verlenen,   weigeren, intrekken of wijzigen van ontheffingen o.g.v. de RVV</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Ontheffing   verlenen van het verbod om de weg of een</text:p>
                    <text:p text:style-name="table_al">weggedeelte   anders te gebruiken dan overeenkomstig de</text:p>
                    <text:p text:style-name="table_al">publieke   functie daarvan, als het beoogde gebruik schade</text:p>
                    <text:p text:style-name="table_al">toebrengt   aan de weg, gevaar oplevert voor de </text:p>
                    <text:p text:style-name="table_al">bruikbaarheid   van de weg of voor het doelmatig en veilig</text:p>
                    <text:p text:style-name="table_al">gebruik   daarvan, dan wel een belemmering kan vormen</text:p>
                    <text:p text:style-name="table_al">voor het   doelmatig beheer en onderhoud van de weg of</text:p>
                    <text:p text:style-name="table_al">het   beoogde gebruik hetzij op zichzelf, hetzij in verband</text:p>
                    <text:p text:style-name="table_al"> met de omgeving niet voldoet aan redelijke   eisen van </text:p>
                    <text:p text:style-name="table_al">welstand   (artikel 2.13 APV)</text:p>
                  </table:table-cell>
                  <table:table-cell table:style-name="entry" table:number-rows-spanned="1" table:number-columns-spanned="1">
                    <text:p text:style-name="table_al">b&amp;w </text:p>
                    <text:p text:style-name="table_al">    </text:p>
                  </table:table-cell>
                  <table:table-cell table:style-name="entry" table:number-rows-spanned="1" table:number-columns-spanned="1">
                    <text:p text:style-name="table_al">tl</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Verlenen   ontheffing aan een daartoe niet bevoegde voor het zich bevinden in of op bij   de gemeente in onderhoud zijnde parken, wandelplaatsen, plantsoenen,   groenstroken of grasperken, buiten de daarin gelegen wegen of paden (artikel   2.55 lid 2 APV)</text:p>
                  </table:table-cell>
                  <table:table-cell table:style-name="entry" table:number-rows-spanned="1" table:number-columns-spanned="1">
                    <text:p text:style-name="table_al">b&amp;w    </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Verlenen van ontheffing, zoals   bedoeld in artikel 5.8 lid 3 APV (parkeren van grote voertuigen)</text:p>
                  </table:table-cell>
                  <table:table-cell table:style-name="entry" table:number-rows-spanned="1" table:number-columns-spanned="1">
                    <text:p text:style-name="table_al">b&amp;w    </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Nemen van   tijdelijke en permanent bedoelde    verkeersbesluiten (uitvoering van het Besluit Administratieve   Bepalingen inzake Wet wegverkeer), zoals het aanwijzen van   gehandicaptenparkeer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Overige   correspondentie in het kader van verkeersbesluiten</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Wegsleepverord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brengen   en in bewaring stellen van een voertuig o.g.v. de wegsleep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
                      <text:span text:style-name="nadrukvet">
                        <text:span text:style-name="nadrukcur">Havenbeheerverorden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weigeren,   intrekken of wijzigen van   ontheffingen in het kader van de havenbeheer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Vaststellen   van de ligplaatsenvergoeding voor de haven, gebaseerd op volledige   kostentoerekening aan de gebruiker, en andere havenaangelegenheden</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APV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dagen van de beslistermijn op grond van artikel 1.2 APV   </text:p>
                  </table:table-cell>
                  <table:table-cell table:style-name="entry" table:number-rows-spanned="1" table:number-columns-spanned="1">
                    <text:p text:style-name="table_al">b&amp;w</text:p>
                    <text:p text:style-name="table_al">bgm</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APV voorwerpen   op, aan of boven de we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heffing   verlenen van het verbod om de weg of een</text:p>
                    <text:p text:style-name="table_al">weggedeelte   anders te gebruiken dan overeenkomstig de</text:p>
                    <text:p text:style-name="table_al">publieke   functie daarvan, als het beoogde gebruik schade</text:p>
                    <text:p text:style-name="table_al">toebrengt   aan de weg, gevaar oplevert voor de </text:p>
                    <text:p text:style-name="table_al">bruikbaarheid   van de weg of voor het doelmatig en veilig</text:p>
                    <text:p text:style-name="table_al">gebruik   daarvan, dan wel een belemmering kan vormen</text:p>
                    <text:p text:style-name="table_al">voor het   doelmatig beheer en onderhoud van de weg of</text:p>
                    <text:p text:style-name="table_al">het   beoogde gebruik hetzij op zichzelf, hetzij in verband</text:p>
                    <text:p text:style-name="table_al"> met de omgeving niet voldoet aan redelijke   eisen van </text:p>
                    <text:p text:style-name="table_al">welstand   (artikel 2.10 APV)</text:p>
                  </table:table-cell>
                  <table:table-cell table:style-name="entry" table:number-rows-spanned="1" table:number-columns-spanned="1">
                    <text:p text:style-name="table_al">b&amp;w </text:p>
                    <text:p text:style-name="table_al">    </text:p>
                  </table:table-cell>
                  <table:table-cell table:style-name="entry" table:number-rows-spanned="1" table:number-columns-spanned="1">
                    <text:p text:style-name="table_al">tl</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Aanwijzen   periode waarin het verboden is in bossen, op </text:p>
                    <text:p text:style-name="table_al">heide of   veengronden dan wel in duingebieden of binnen </text:p>
                    <text:p text:style-name="table_al">een   afstand van dertig meter daarvan te roken (artikel </text:p>
                    <text:p text:style-name="table_al">2:18   APV)</text:p>
                  </table:table-cell>
                  <table:table-cell table:style-name="entry" table:number-rows-spanned="1" table:number-columns-spanned="1">
                    <text:p text:style-name="table_al">b&amp;w </text:p>
                    <text:p text:style-name="table_al">    </text:p>
                  </table:table-cell>
                  <table:table-cell table:style-name="entry" table:number-rows-spanned="1" table:number-columns-spanned="1">
                    <text:p text:style-name="table_al">tl</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ext:span text:style-name="nadrukvet">
                        <text:span text:style-name="nadrukcur">APV speelgelegenhed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weigeren,   intrekken of wijzigen van een vergunning voor het exploiteren of doen   exploiteren van een speelgelegenheid (artikel 2.39 lid 2 en lid 3 APV)</text:p>
                  </table:table-cell>
                  <table:table-cell table:style-name="entry" table:number-rows-spanned="1" table:number-columns-spanned="1">
                    <text:p text:style-name="table_al">bgm     </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ext:span text:style-name="nadrukvet">
                        <text:span text:style-name="nadrukcur">APV betreden plantsoen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ontheffing aan een daartoe niet bevoegde voor het zich bevinden in of op bij   de gemeente in onderhoud zijnde parken, wandelplaatsen, plantsoenen,   groenstroken of grasperken, buiten de daarin gelegen wegen of paden (artikel   2.45 lid 1 APV)</text:p>
                  </table:table-cell>
                  <table:table-cell table:style-name="entry" table:number-rows-spanned="1" table:number-columns-spanned="1">
                    <text:p text:style-name="table_al">b&amp;w    </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Aanwijzen   gebied waarin het verboden is voor personen die de leeftijd van achttien jaar   hebben bereikt alcoholhoudende drank te gebruiken of aangebroken flessen,   blikjes en dergelijke met alcoholhoudende drank bij zich te hebben (artikel   2.48 lid 1 APV)</text:p>
                  </table:table-cell>
                  <table:table-cell table:style-name="entry" table:number-rows-spanned="1" table:number-columns-spanned="1">
                    <text:p text:style-name="table_al">b&amp;w    </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Aanwijzen   van uren en plaatsen en terreinen waarop het verboden is om met een fiets of   bromfiets te bevinden (artikel 2:52 APV)</text:p>
                  </table:table-cell>
                  <table:table-cell table:style-name="entry" table:number-rows-spanned="1" table:number-columns-spanned="1">
                    <text:p text:style-name="table_al">b&amp;w</text:p>
                    <text:p text:style-name="table_al">bgm</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Aanwijzen   van plaatsen waar het verboden is voor de eigenaar of houder van een hond die   hond te laten verblijven of te laten lopen (artikel 2:57 APV)</text:p>
                  </table:table-cell>
                  <table:table-cell table:style-name="entry" table:number-rows-spanned="1" table:number-columns-spanned="1">
                    <text:p text:style-name="table_al">b&amp;w    </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Aanwijzen   van plaatsen waar de eigenaar, houder of verzorger van de hond niet verplicht   is ervoor zorg te dragen dat de uitwerpselen van die hond onmiddellijk worden   verwijderd (artikel 2:58 APV)</text:p>
                  </table:table-cell>
                  <table:table-cell table:style-name="entry" table:number-rows-spanned="1" table:number-columns-spanned="1">
                    <text:p text:style-name="table_al">b&amp;w    </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Aanwijzen   van plaatsen waar de eigenaar, houder of verzorger van het paard niet   verplicht is ervoor zorg te dragen dat de uitwerpselen van dat paard   onmiddellijk worden verwijderd (artikel 2:58a APV)</text:p>
                  </table:table-cell>
                  <table:table-cell table:style-name="entry" table:number-rows-spanned="1" table:number-columns-spanned="1">
                    <text:p text:style-name="table_al">b&amp;w    </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Opleggen   van een aanlijn gebod of een aanlijn- en muilkorfgebod aan de eigenaar of   houder van de hond, waarvan het gedrag gevaarlijk of hinderlijk wordt geacht   (artikel 2:59 APV)</text:p>
                  </table:table-cell>
                  <table:table-cell table:style-name="entry" table:number-rows-spanned="1" table:number-columns-spanned="1">
                    <text:p text:style-name="table_al">b&amp;w    </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Verlenen van ontheffing van een of   meer verboden bedoeld in het eerste lid aan de rechthebbende op een   onroerende zaak gelegen binnen een plaats die krachtens het eerste lid is   aangewezen. (artikel 2.60 lid 2 APV)</text:p>
                  </table:table-cell>
                  <table:table-cell table:style-name="entry" table:number-rows-spanned="1" table:number-columns-spanned="1">
                    <text:p text:style-name="table_al">b&amp;w    </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Aanwijzen van gebieden op of   aan de weg of in een voor het publiek toegankelijk gebouw te bedelen om geld   of andere zaken (artikel 2.65 APV)</text:p>
                  </table:table-cell>
                  <table:table-cell table:style-name="entry" table:number-rows-spanned="1" table:number-columns-spanned="1">
                    <text:p text:style-name="table_al">b&amp;w    </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Verlenen van een vrijstelling   van de verplichting voor de handelaar om aantekeningen te houden van alle   gebruikte of ongeregelde goederen die hij verkoopt of op andere wijze   overdraagt, in een doorlopend en een door namens de burgemeester gewaarmerkt   register (artikel 2.67 lid 2 APV)</text:p>
                  </table:table-cell>
                  <table:table-cell table:style-name="entry" table:number-rows-spanned="1" table:number-columns-spanned="1">
                    <text:p text:style-name="table_al">bgm</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Aanwijzen van een plaats om consumentenvuurwerk te   gebruiken (artikel 2.73 APV)</text:p>
                  </table:table-cell>
                  <table:table-cell table:style-name="entry" table:number-rows-spanned="1" table:number-columns-spanned="1">
                    <text:p text:style-name="table_al">b&amp;w    </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ext:span text:style-name="nadrukvet">
                        <text:span text:style-name="nadrukcur">APV seksinrichting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weigeren,   intrekken of wijzigen van een vergunning voor het exploiteren of wijzigen van   een seksinrichting of escortbedrijf (artikel 3.4 APV)</text:p>
                  </table:table-cell>
                  <table:table-cell table:style-name="entry" table:number-rows-spanned="1" table:number-columns-spanned="1">
                    <text:p text:style-name="table_al">b&amp;w</text:p>
                    <text:p text:style-name="table_al">bgm</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Het verdagen van   beslistermijnen op grond van artikel 3.12 APV</text:p>
                  </table:table-cell>
                  <table:table-cell table:style-name="entry" table:number-rows-spanned="1" table:number-columns-spanned="1">
                    <text:p text:style-name="table_al">b&amp;w</text:p>
                    <text:p text:style-name="table_al">bg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ext:span text:style-name="nadrukvet">
                        <text:span text:style-name="nadrukcur">APV </text:span>
                      </text:span>
                      <text:span text:style-name="nadrukvet">
                        <text:span text:style-name="nadrukcur">Geluidhinder   en verlicht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fwijken   van de geluidsnormen en gedragsvoorschrift zoals genoemd in lid 2 en het in   lid 3 genoemde eindtijdstip (artikel 4.3 lid 7 APV)</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Ontheffing   verlenen om buiten een inrichting in de zin van de   Wet milieubeheer toestellen of geluidsapparaten in werking te hebben of   handelingen te verrichten op een zodanige wijze dat voor een omwonende of   overigens voor de omgeving geluidhinder wordt veroorzaakt. (artikel   4.6 lid 2 APV)</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Verlenen   van ontheffing voor het verbod om ten behoeve van recreatief nachtverblijf   kampeermiddelen te plaatsen of geplaatst te houden buiten een kampeerterrein   dat als zodanig in het bestemmingsplan, de beheersverordening,   exploitatieplan of een voorbereidingsbesluit is bestemd of medebestemd   (artikel 4:18 lid 3 APV)</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Aanwijzen   van plaatsen waarbij het verbod uit artikel 4:18 lid 1 APV niet geldt   (artikel 4:19 lid 1 APV)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ext:span text:style-name="nadrukvet">
                        <text:span text:style-name="nadrukcur">APV   parkeren voertuig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an ontheffing van   het verbod drie of meer voertuigen die hem toebehoren of zijn toevertrouwd,   op de weg te parkeren binnen een cirkel met een straal van 10 meter dan wel   de weg als werkplaats voor voertuigen te gebruiken (artikel 5.2 lid 4 APV)</text:p>
                  </table:table-cell>
                  <table:table-cell table:style-name="entry" table:number-rows-spanned="1" table:number-columns-spanned="1">
                    <text:p text:style-name="table_al">b&amp;w    </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Verlenen van ontheffing van   het verbod om op aangewezen wegen of weggedeelten een voertuig te parkeren   met het kennelijke doel het te koop aanbieden of verhandelen (artikel 5.3 lid   2 APV)</text:p>
                  </table:table-cell>
                  <table:table-cell table:style-name="entry" table:number-rows-spanned="1" table:number-columns-spanned="1">
                    <text:p text:style-name="table_al">b&amp;w    </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Aanwijzen van weg of plaats   waar het verbod zoals gesteld in (artikel 5.3 APV) geldt.</text:p>
                  </table:table-cell>
                  <table:table-cell table:style-name="entry" table:number-rows-spanned="1" table:number-columns-spanned="1">
                    <text:p text:style-name="table_al">b&amp;w    </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Aanwijzen van een plaats   waar het verbod zoals gesteld in artikel 5:6 APV geldt. (artikel 5.6 APV)</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 </text:p>
                  </table:table-cell>
                </table:table-row>
                <table:table-row table:style-name="row">
                  <table:table-cell table:style-name="entry" table:number-rows-spanned="1" table:number-columns-spanned="1">
                    <text:p text:style-name="table_al">Verlenen van ontheffing van   het verbod een voertuig dat is voorzien van een aanduiding van   handelsreclame, op de weg te parkeren met het kennelijk doel om daarmee   handelsreclame te maken (artikel 5.7 lid 2 APV)</text:p>
                  </table:table-cell>
                  <table:table-cell table:style-name="entry" table:number-rows-spanned="1" table:number-columns-spanned="1">
                    <text:p text:style-name="table_al">b&amp;w    </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Verlenen van ontheffing, zoals   bedoeld in artikel 5.8 lid 5 APV (parkeren van grote voertuigen)</text:p>
                  </table:table-cell>
                  <table:table-cell table:style-name="entry" table:number-rows-spanned="1" table:number-columns-spanned="1">
                    <text:p text:style-name="table_al">b&amp;w    </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Verlenen van ontheffing van   het verbod met een voertuig, te rijden, of deze te doen of te laten staan, in   een park of plantsoen of een van gemeentewege aangelegde beplanting of   groenstrook (artikel 5.11 lid 3 APV)</text:p>
                  </table:table-cell>
                  <table:table-cell table:style-name="entry" table:number-rows-spanned="1" table:number-columns-spanned="1">
                    <text:p text:style-name="table_al">b&amp;w    </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Aanwijzen van op de weg   gelegen plaatsen waar in het belang van het uiterlijk aanzien van de   gemeente, ter voorkoming of opheffing van overlast, dan wel ter voorkoming   van schade aan de openbare gezondheid, verboden is fietsen of bromfietsen   onbeheerd buiten de daarvoor bestemde ruimten of plaatsen te laten staan   (artikel 5.12 APV)</text:p>
                  </table:table-cell>
                  <table:table-cell table:style-name="entry" table:number-rows-spanned="1" table:number-columns-spanned="1">
                    <text:p text:style-name="table_al">b&amp;w    </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Aanwijzen van gedeelten van   openbaar water dat beschikbaar wordt gesteld als ligplaats voor een vaartuig   (artikel 5.25 APV)</text:p>
                  </table:table-cell>
                  <table:table-cell table:style-name="entry" table:number-rows-spanned="1" table:number-columns-spanned="1">
                    <text:p text:style-name="table_al">b&amp;w    </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Geven van aanwijzingen met   betrekking tot het innemen, veranderen of gebruik van een ligplaats in het   belang van de openbare orde, volksgezondheid, veiligheid, de milieuhygiëne en   het aanzien van de gemeente (artikel 5.26 lid 1 APV)</text:p>
                  </table:table-cell>
                  <table:table-cell table:style-name="entry" table:number-rows-spanned="1" table:number-columns-spanned="1">
                    <text:p text:style-name="table_al">b&amp;w    </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Aanwijzen van terreinen waarbij het   verbod van artikel 5:32 APV lid 1 niet geldt (artikel 5.32 lid 2 APV)</text:p>
                  </table:table-cell>
                  <table:table-cell table:style-name="entry" table:number-rows-spanned="1" table:number-columns-spanned="1">
                    <text:p text:style-name="table_al">b&amp;w    </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ext:span text:style-name="nadrukvet">
                        <text:span text:style-name="nadrukcur">APV   Crossterreinen en gemotoriseerd en ruiterverkeer in natuurgebiede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wijzen van terreinen waarbij het verbod om   binnen voor puliek toegangkelijke natuurgebieden, parken, plantoenen of voor   receratief gebruik beschikbare terreienen te rijden of zich te bevinden met   een motervoertuig een fiets een bromfiets of een paard niet geldt (artikel   5:33 lid 2 APV)</text:p>
                  </table:table-cell>
                  <table:table-cell table:style-name="entry" table:number-rows-spanned="1" table:number-columns-spanned="1">
                    <text:p text:style-name="table_al">b&amp;w    </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Verlenen van ontheffing van het verbod om   binnen voor   puliek toegangkelijke natuurgebieden, parken, plantoenen of voor receratief   gebruik beschikbare terreienen te rijden of zich te bevinden met een   motervoertuig een fiets een bromfiets of een paard (artikel 5:33 lid 5 APV)</text:p>
                  </table:table-cell>
                  <table:table-cell table:style-name="entry" table:number-rows-spanned="1" table:number-columns-spanned="1">
                    <text:p text:style-name="table_al">b&amp;w    </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ext:span text:style-name="nadrukvet">
                        <text:span text:style-name="nadrukcur">APV verbod vuur te stok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an ontheffing van   het verbod om in de openlucht afvalstoffen te verbranden buiten inrichtingen   in de zin van de Wet milieubeheer of anderszins vuur aan te leggen, te stoken   of te hebben (artikel 5.34 lid 3 APV)</text:p>
                  </table:table-cell>
                  <table:table-cell table:style-name="entry" table:number-rows-spanned="1" table:number-columns-spanned="1">
                    <text:p text:style-name="table_al">b&amp;w    </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Wro   bestemmingsplann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orgdragen voor en   corresponderen met de wettelijke vooroverlegpartners ex artikel 3.1.1 Bro,   met dien verstande dat dit ook geldt voor andere dan in de aangehaalde   artikelen genoemde partners waaronder de Rijksdienst voor Archeologie,   Cultuurhistorie en Monumentenzorg</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Correspondentie   naar aanleiding van een besluit in de zin van afdeling 3.5 Wro (inpassingplan   door Rijk of Provincie Utrecht)</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Correspondentie   ter voorbereiding van en naar aanleiding van een besluit in de zin van   artikel 3.30 Wro (Coördinatieregeling door gemeente)</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Het   ontwerpbestemmingsplan of ontwerpuitwerkings-/wijzigingsplan ter inzage   leggen, inclusief het verzorgen van de wettelijk voorgeschreven publicaties</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Verrichten van alle   handelingen ter voorbereiding van de totstandkoming van een bestemmingsplan   en uitwerkings- of wijzigingsplan</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Uitvoeren van alle handelingen   in het kader van de bekendmaking en beschikbaarstelling van een vastgestelde   of goedgekeurde, bestemmingsplan en uitwerkings- of wijzigingsplan</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Verrichten van alle   handelingen ter voorbereiding van de totstandkoming van een   voorbereid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Uitvoeren van alle handelingen   in het kader van de bekendmaking en beschikbaarstelling van een vastgesteld   voorbereid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Verrichten van alle handelingen   ter voorbereiding van de totstandkoming van een Structuurvisie.</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Uitvoeren van alle handelingen   in het kader van de bekendmaking en beschikbaarstelling van een vastgestelde,   Structuurvisie.</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Langs elektronische weg   beschikbaar stellen van ruimtelijke visies, plannen, besluiten en   verordeningen zoals bedoeld in artikel 1.2.1, eerste lid Bro en van het   manifest als bedoeld in artikel 1.2.2, tweede lid Bro alsmede het waarmerken   en publiceren van alle genoemde stukken.</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Correspondentie   op grond van artikel 1.3.1 Bro inzake de vooraankondiging</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Correspondentie   en overleg over ingediende principeverzoeken alsmede over het   collegestandpunt inzake het verzoek</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Correspondentie   over het niet meewerken aan het wijzigen van een bestemmingsplan op grond van   afdeling 3.2 Wro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Correspondentie   naar aanleiding van inspraak over terinza­gelegging van een   voorontwerp-bestemmings­plan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Correspondentie   over ingediende zienswijze naar aanleiding terinza­gelegging van een   ontwerp-bestemmings­plan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Correspondentie   inzake afdeling 3.7 Wro inzake het stellen van nadere regels</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Wro/planscha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ennelijk ongegrond verklaren als bedoeld in artikel   6.1.3.1, eerste lid, Bro van een aanvraag om planschade</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Niet of niet verder in behandeling nemen als bedoeld in   artikel 6.1.3.1, tweede lid, Bro van een aanvraag om planschade</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Het verlengen van de beslistermijn:</text:p>
                    <text:list text:style-name="id1-3-2-1-1-303-1-6-87-1-2">
                      <text:list-item text:style-override="id1-3-2-1-1-303-1-6-87-1-2-1">
                        <text:number>1.</text:number>
                        <text:p text:style-name="table_al">voor het niet of niet verder in behandeling   nemen van of</text:p>
                      </text:list-item>
                      <text:list-item text:style-override="id1-3-2-1-1-303-1-6-87-1-2-2">
                        <text:number>2.</text:number>
                        <text:p text:style-name="table_al">het beslissen op een aanvraag om planschade,   als bedoeld in de artikelen 6.1.3.1, derde lid en 6.1.3.6, tweede lid, Bro</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1-1-303-1-6-88-1-1">
                      <text:list-item text:style-override="id1-3-2-1-1-303-1-6-88-1-1-1">
                        <text:number>1.</text:number>
                        <text:p text:style-name="table_al">Weigeren van aangevraagde planschade en</text:p>
                      </text:list-item>
                      <text:list-item text:style-override="id1-3-2-1-1-303-1-6-88-1-1-2">
                        <text:number>2.</text:number>
                        <text:p text:style-name="table_al">Toekennen van aangevraagde planschade tot en   met een bedrag van € 10.000,--  overeenkomstig   het advies van de adviseur als bedoeld in § 6.1.3. Bro</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Correspondentie   inzake het ontvangen en beoordelen van aanvragen om planschade</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Correspondentie   naar aanleiding van het besluit van het College van B&amp;W inzake het   toekennen van een tegemoetkoming in de schade op grond van afdeling 6.1 Wro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Correspondentie inzake het heffen en terugstorten van een   recht naar aanleiding van een aanvraag om planschadeo</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
                      <text:span text:style-name="nadrukvet">
                        <text:span text:style-name="nadrukcur">Wabo/Algeme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zenden van bescheiden betreffende een omgeving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Verzenden van een bewijs van ontvangst van een omgeving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Doen van een mededeling dat een aanvraag om omgevingsvergunning in   strijd is met de 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Doen van een mededeling dat een activiteit vergunningvrij is</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Beslissen op   aanvragen om omgevingsvergunning</text:p>
                    <text:p text:style-name="table_al">dat er   sprake is van een vergunningvrij project</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Doen van een verzoek om aanvulling van de gegevens inzake een   aanvraag om omgeving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Verrichten van   alle overige</text:p>
                    <text:p text:style-name="table_al">voorbereidingshandelingen   en het voeren van</text:p>
                    <text:p text:style-name="table_al">correspondentie   tijdens en na de procedure van de aanvraag om omgeving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Besluiten, waarbij de aanvrager niet-ontvankelijk wordt verklaard   wegens onvolledigheid van gegevens of te late indiening in het kader van een   aanvraag om omgevingsvergunning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Verlenen en wijzigen van balie omgevings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Verlenen, weigeren, intrekken of   wijzigen van aanvragen om   omgevingsvergunning als bedoeld in de artikelen 2.1 en 2.2 Wabo, die   voorbereid zijn met de reguliere procedure.</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Besluiten op aanvragen om omgevingsvergunning als bedoeld in de   artikelen 2.1 en 2.2 Wabo, die voorbereid zijn met de uitgebreide procedure.</text:p>
                    <text:list text:style-name="id1-3-2-1-1-303-1-6-103-1-2">
                      <text:list-item text:style-override="id1-3-2-1-1-303-1-6-103-1-2-1">
                        <text:number>1.</text:number>
                        <text:p text:style-name="table_al">Alleen        positieve besluiten waartegen geen bedenkingen c.q. zienswijzen zijn        ingebracht</text:p>
                      </text:list-item>
                      <text:list-item text:style-override="id1-3-2-1-1-303-1-6-103-1-2-2">
                        <text:number>2.</text:number>
                        <text:p text:style-name="table_al">Bij        toepassing van artikel 2.12 lid 1 aanhef en onder a, onder 3°, Wabo, na        instemming van het college met het ontwerp-besluit waartegen geen        zienswijzen zijn ingebracht.</text:p>
                      </text:list-item>
                    </text:list>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Besluiten op gefaseerde aanvragen als bedoeld in artikel 2.5 Wabo.</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Intrekken van een beschikking eerste of tweede fase op grond van artikel   2.5 lid 5 Wabo</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Besluiten op aanvragen als bedoeld in artikel 2.6 Wabo   (revisie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Vragen van adviezen als bedoeld in artikel 2.26 Wabo en H6 Bor.</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Ambtshalve   wijzigen van een</text:p>
                    <text:p text:style-name="table_al">omgevingsvergunning   of het geheel of gedeeltelijk</text:p>
                    <text:p text:style-name="table_al">intrekken   van een omgevingsvergunning</text:p>
                    <text:p text:style-name="table_al">(artikel   2.31, 2.33 Wabo)</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Op aanvraag   wijzigen of het geheel of</text:p>
                    <text:p text:style-name="table_al">gedeeltelijk   intrekken van een</text:p>
                    <text:p text:style-name="table_al">omgevingsvergunning   (artikel 2.31, 2.33 Wabo)</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Niet in behandeling nemen van aanvragen om omgevingsvergunning op   basis van artikel 4:5 Awb</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Aanhouden   van de beslissing over de aanvraag op grond van artikel 3.3 lid 1 en lid 4,   artikel 3.5 lid 1</text:p>
                    <text:p text:style-name="table_al">Wabo   (artikel 3.6 lid 1 Wabo)</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Aanhouden   van de beslissing over de aanvraag op</text:p>
                    <text:p text:style-name="table_al">grond van   artikel 3.4 lid 1 Wabo</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Toepassen   doorbreken aanhouding op grond van</text:p>
                    <text:p text:style-name="table_al">artikel 3.3   lid 3 en lid 6 Wabo.</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Verlengen   van de termijn als bedoeld in artikel 3.9</text:p>
                    <text:p text:style-name="table_al">lid 1 Wabo   met ten hoogste zes weken</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Verlengen   beslistermijn op grond van artikel 3:18</text:p>
                    <text:p text:style-name="table_al">lid 2 Awb en   voordat dat besluit wordt genomen</text:p>
                    <text:p text:style-name="table_al">de aanvrager   in de gelegenheid stellen zijn</text:p>
                    <text:p text:style-name="table_al">zienswijze   daarover naar voren te brengen.</text:p>
                    <text:p text:style-name="table_al">(artikel   3:18 lid 2 Awb, artikel 3:40 e.v. Awb en</text:p>
                    <text:p text:style-name="table_al">artikel 3.12   lid 7 en lid 8 Wabo)</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Besluiten   tot het buiten behandeling laten</text:p>
                    <text:p text:style-name="table_al">van een   aanvraag op grond van artikel 3.18</text:p>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Bekendmaken   van rechtswege verleende</text:p>
                    <text:p text:style-name="table_al">Omgevingsvergunning   (artikel 3.9 lid 4 Wabo)</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Besluiten   dat de omgevingsvergunning</text:p>
                    <text:p text:style-name="table_al">onmiddellijk   in werking treedt (artikel 6.2 Wabo)</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
                      <text:span text:style-name="nadrukvet">
                        <text:span text:style-name="nadrukcur">Wabo/bouw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en van een mededeling dat wegens strijd met het bestemmingsplan   en/of redelijke eisen van welstand geen omgevingsvergunning kan worden   verleend en eventueel verzoeken om een gewijzigd plan in te dienen</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Doen van een mededeling dat het voornemen er is gebruik te maken van   de afwijkingsbevoegdheid op grond van artikel 2.12 eerste lid onder a onder 1   Wabo (binnenplanse afwijking)</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Doen van een mededeling dat het voornemen er is geen gebruik te   maken van de afwijkingsbevoegdheid op grond van artikel 2.12 eerste lid onder   a onder 1 Wabo (binnenplanse afwijking)</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Verlenen en weigeren van een aanvraag om af te wijken van het   bestemmingsplan zoals bedoeld in artikel 2.12 eerste lid onder a onder 1 Wabo   (binnenplanse afwijking)</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Doen van een mededeling dat het voornemen er is gebruik te maken van   de afwijkingsbevoegdheid op grond van artikel 2.12 eerste lid onder a onder 2   Wabo j. artikel 4 van Bijlage II van het Bro:</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Doen van een mededeling dat het voornemen er is geen gebruik te   maken van de afwijkingsbevoegdheid op grond van artikel 2.12 eerste lid onder   a onder 2 Wabo of op grond van artikel 4 van Bijlage II van het Bro:</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Verlenen en weigeren van een verzoek om af te wijken van het   bestemmingsplan zoals bedoeld in artikel 2.12 eerste lid onder a onder 2 Wabo   of op grond van artikel 4 van Bijlage II van het Bro:</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ext:span text:style-name="nadrukvet">
                        <text:span text:style-name="nadrukcur">Wabo/monumen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en van een mededeling dat een monumentgerelateerde   omgevingsvergunning is vereist</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Aanvragen van welstandsadvies aan de welstandscommissie</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Doen van een mededeling dat de Welstandscommissie niet akkoord is en   de aanvrager derhalve wordt verzocht een gewijzigd plan in de dienen</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Aanvragen van monumentenadvies bij de Monumentencommissie</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Doen van het verzoek tot het indienen van de definitieve aanvraag om   omgevingsvergunning alsmede eventueel een sonderingsrapport en/of   bodemonderzoeksrapport</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Selectiebesluiten (Wet op de</text:p>
                    <text:p text:style-name="table_al">archeologische monumentenzorg) ten aanzien   van archeologie (Monumentenwet artikel 40 jo. Wabo, 2.1, lid 1, onder a)</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Selectiebesluiten (Wet op de</text:p>
                    <text:p text:style-name="table_al">archeologische monumentenzorg) ten aanzien   van archeologie (Monumentenwet artikel 41 jo. Wabo 2.1, lid 1, onder c)</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ext:span text:style-name="nadrukvet">
                        <text:span text:style-name="nadrukcur">Wabo/sloop</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enden van een bewijs van ontvangst   van een melding sloopvoornemen</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Positief reageren op een melding sloopvoornemen</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Opvragen   van aanvullende gegevens in het kader van de sloopmelding</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Overige   correspondentie in het kader van een sloopmelding</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Inrit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weigeren,   intrekken of wijzigen van de aanvragen om een omgevingsvergunning voor   inritten (inclu­sief dammen en duikers)</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Overige   correspondentie in het kader van een omgevingsvergunning voor inritten</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
                      <text:span text:style-name="nadrukvet">
                        <text:span text:style-name="nadrukcur">Wabo/kapp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weigeren, intrekken of wijzigen van   de aanvragen om een omgevingsvergunning voor de activiteit kappen van bomen   ingevolge de bomenverordening</text:p>
                  </table:table-cell>
                  <table:table-cell table:style-name="entry" table:number-rows-spanned="1" table:number-columns-spanned="1">
                    <text:p text:style-name="table_al">b&amp;w              </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Correspondentie   naar aanleiding van aanvragen om een omgevingsvergunning voor de activiteit   kappen van bomen ingevolge de bomenverordening</text:p>
                  </table:table-cell>
                  <table:table-cell table:style-name="entry" table:number-rows-spanned="1" table:number-columns-spanned="1">
                    <text:p text:style-name="table_al">b&amp;w              </text:p>
                  </table:table-cell>
                  <table:table-cell table:style-name="entry" table:number-rows-spanned="1" table:number-columns-spanned="1">
                    <text:p text:style-name="table_al">tl</text:p>
                  </table:table-cell>
                  <table:table-cell table:style-name="entry" table:number-rows-spanned="1" table:number-columns-spanned="1">
                    <text:p text:style-name="table_al">mw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Opleggen   van een herplantplicht ingevolge de bomenverordening</text:p>
                  </table:table-cell>
                  <table:table-cell table:style-name="entry" table:number-rows-spanned="1" table:number-columns-spanned="1">
                    <text:p text:style-name="table_al">b&amp;w              </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ext:span text:style-name="nadrukvet">
                        <text:span text:style-name="nadrukcur">Wabo/milieu</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delen   dat het college het voornemen heeft om een besluit te nemen ten aanzien van   een (aanvraag tot) milieugerelateerde vergunning, ontheffing,   maatwerkvoorschriften of milieu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Overige   correspondentie in het kader van procedures ten aanzien van   milieugerelateerde vergunningen, ontheffingen, meldingen, maatwerkvoorschriften   en milieu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Beslissen op aanvragen om omgevingsvergunning als bedoeld in de   artikelen 2.1 en 2.2 Wabo, die voorbereid zijn met de uitgebreide procedure.</text:p>
                    <text:p text:style-name="table_al">
                      <text:span text:style-name="nadrukcur">Beperking:   Alleen positieve besluiten waartegen geen bedenkingen c.q. zienswijzen zijn   ingebracht</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Ambtshalve   wijzigen van een</text:p>
                    <text:p text:style-name="table_al">omgevingsvergunning   of het geheel of gedeeltelijk</text:p>
                    <text:p text:style-name="table_al">intrekken   van een omgevingsvergunning</text:p>
                    <text:p text:style-name="table_al">(artikel   2.31, 2.33 Wabo)</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Op aanvraag   wijzigen of het geheel of</text:p>
                    <text:p text:style-name="table_al">gedeeltelijk   intrekken van een</text:p>
                    <text:p text:style-name="table_al">omgevingsvergunning   (artikel 2.31, 2.33 Wabo)</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Ontwerpbesluiten   in procedures tot het verlenen, wijzigen en accepteren van besluiten in het   kader van de Wet milieubeheer en de Wabo</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Besluiten in   procedures tot het verlenen, wijzigen en accepteren van vergunningen en   meldingen  in het kader van de Wet   milieubeheer en de Wabo</text:p>
                    <text:p text:style-name="table_al">
                      <text:span text:style-name="nadrukcur">Beperking:   Alleen besluiten waartegen geen bedenkingen c.q. zienswijzen zijn ingebracht</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Al dan niet instemmen met meldingen op grond van art. 8.40 van de   Wet milieubeheer</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Advies   geven inzake een aanvraag om omgevingsvergunning van een buurgemeente</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Verlenen   van een opdracht tot geluid- en bodemonderzoek (binnen het krediet)</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Beoordelen   van bodemonderzoeken in het kader van de Wet bodembescherming en het Besluit   bodemkwaliteit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Verlenen van   ontheffing van het verbod te bouwen op verontreinigde grond</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Verlenen,   weigeren, intrekken of wijzigen van   ontheffingen op grond van de Wet vervoer gevaarlijke stoffen</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ext:span text:style-name="nadrukvet">
                        <text:span text:style-name="nadrukcur">Kinderopva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aken verband houdend met het inrichten en het in stand houden van   een register voor melding en registratie in het kader van Wet Kinderopvang.</text:p>
                  </table:table-cell>
                  <table:table-cell table:style-name="entry" table:number-rows-spanned="1" table:number-columns-spanned="1">
                    <text:p text:style-name="table_al">b&amp;w              </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In voorkomende gevallen aan de GGD opdracht geven tot   (her)inspectie.</text:p>
                  </table:table-cell>
                  <table:table-cell table:style-name="entry" table:number-rows-spanned="1" table:number-columns-spanned="1">
                    <text:p text:style-name="table_al">b&amp;w              </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Geven van een schriftelijke aanwijzing</text:p>
                  </table:table-cell>
                  <table:table-cell table:style-name="entry" table:number-rows-spanned="1" table:number-columns-spanned="1">
                    <text:p text:style-name="table_al">b&amp;w              </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De houder verbieden het kindercentrum in exploitatie te nemen.</text:p>
                  </table:table-cell>
                  <table:table-cell table:style-name="entry" table:number-rows-spanned="1" table:number-columns-spanned="1">
                    <text:p text:style-name="table_al">b&amp;w              </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Toepassen van de (lichte) sanctiemiddelen ‘bevel’ en ‘waarschuwing’   n.a.v. inspectierapporten van de GGD. </text:p>
                  </table:table-cell>
                  <table:table-cell table:style-name="entry" table:number-rows-spanned="1" table:number-columns-spanned="1">
                    <text:p text:style-name="table_al">b&amp;w              </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Opleggen van bestuurlijke boete.</text:p>
                  </table:table-cell>
                  <table:table-cell table:style-name="entry" table:number-rows-spanned="1" table:number-columns-spanned="1">
                    <text:p text:style-name="table_al">b&amp;w              </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Beslissen de verschuldigde bestuurlijke boete bij dwangbevel in te   vorderen.</text:p>
                  </table:table-cell>
                  <table:table-cell table:style-name="entry" table:number-rows-spanned="1" table:number-columns-spanned="1">
                    <text:p text:style-name="table_al">b&amp;w              </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ext:span text:style-name="nadrukvet">
                        <text:span text:style-name="nadrukcur">Handhav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le   voorbereidende handelingen met betrekking tot het beslissen tot toepassing   van bestuursdwang op grond van artikel 125 Gemeentewet juncto artikel 5:24   Awb, dan wel het beslissen tot het opleggen van een last onder dwangsom op   grond artikel 125 Gemeentewet juncto artikel 5:32 Awb, alsmede het in het   kader van deze beslissing toepassing geven aan artikel 4:7 en/of artikel 4:8   Awb.</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Besluiten   tot toepassing van bestuursdwang op grond van artikel 125 Gemeentewet juncto   artikel 5:24 Awb, dan wel het beslissen tot het opleggen van een last onder   dwangsom op grond artikel 125 Gemeentewet juncto artikel 5:32 Awb, alsmede   het in het kader van deze beslissing toepassing geven aan artikel 4:7 en/of   artikel 4:8 Awb en het nemen van beslissingen en verrichten van werkzaamheden   ter handhaving van alle wettelijke regelingen met de handhaving waarvan het   college bevoegd is.</text:p>
                    <text:p text:style-name="table_al">
                      <text:span text:style-name="nadrukcur">Uitzondering:</text:span> <text:span text:style-name="nadrukcur">Het toepassen van bestuursdwang   en opleggen bouwstop met een <text:span text:style-name="nadrukvet">spoedeisend</text:span> karakter is gemandateerd aan   medewerker</text:span></text:p>
                    <text:p text:style-name="table_al">    </text:p>
                    <text:p text:style-name="table_al">
                      <text:span text:style-name="nadrukcur">Ten   tijde van crisis is het toepassen van bestuursdwang en opleggen van een last   onder dwangsom gemandateerd aan hoofden nazorg en hoofden ondersteuning ( zie   aanwijzingsbesluit hoofden nazorg en hoofden ondersteuning)</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Besluiten   op een verzoek om handhaving</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
              <text:p text:style-name="table_bottom"/>
            </text:section>
            <text:p text:style-name="common-al">  </text:p>
            <text:section text:name="table_id1-3-2-1-1-305" text:style-name="table">
              <text:p text:style-name="table_top"/>
              <table:table table:style-name="tgroup">
                <table:table-column table:style-name="id1-3-2-1-1-305-1-1"/>
                <table:table-column table:style-name="id1-3-2-1-1-305-1-2"/>
                <table:table-column table:style-name="id1-3-2-1-1-305-1-3"/>
                <table:table-column table:style-name="id1-3-2-1-1-305-1-4"/>
                <table:table-column table:style-name="id1-3-2-1-1-305-1-5"/>
                <table:table-row table:style-name="row">
                  <table:table-cell table:style-name="entry" table:number-rows-spanned="1" table:number-columns-spanned="1">
                    <text:p text:style-name="table_al">
                      <text:span text:style-name="nadrukvet">Team Samenlev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mp;w =   het college van burgemeester en wethouders</text:p>
                    <text:p text:style-name="table_al">bgm =   burgemeester</text:p>
                  </table:table-cell>
                  <table:table-cell table:style-name="entry" table:number-rows-spanned="1" table:number-columns-spanned="1">
                    <text:p text:style-name="table_al">
                      <text:span text:style-name="nadrukvet">Mandaatgever</text:span>
                    </text:p>
                  </table:table-cell>
                </table:table-row>
                <table:table-row table:style-name="row">
                  <table:table-cell table:style-name="entry" table:number-rows-spanned="1" table:number-columns-spanned="1">
                    <text:p text:style-name="table_al">tl =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ndaat tl</text:span>
                    </text:p>
                    <text:p text:style-name="table_al">
                      <text:span text:style-name="nadrukvet">Mandaat leerplichtambtenaar</text:span>
                    </text:p>
                  </table:table-cell>
                </table:table-row>
                <table:table-row table:style-name="row">
                  <table:table-cell table:style-name="entry" table:number-rows-spanned="1" table:number-columns-spanned="1">
                    <text:p text:style-name="table_al">mw = medewerker in functie   belast met desbetreffende taak. Geldt voor alle teams, tenzij een specifiek   team is genoem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ndermandaat   mw</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row>
                <table:table-row table:style-name="row">
                  <table:table-cell table:style-name="entry" table:number-rows-spanned="1" table:number-columns-spanned="1">
                    <text:p text:style-name="table_al">
                      <text:span text:style-name="nadrukvet">
                        <text:span text:style-name="nadrukcur">Onderwij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inzake   leerlingenvervoer, o.g.v. de 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Uitvoering van de   Leerplichtwet, m.u.v. artikelen 16 en 25</text:p>
                  </table:table-cell>
                  <table:table-cell table:style-name="entry" table:number-rows-spanned="1" table:number-columns-spanned="1">
                    <text:p text:style-name="table_al">b&amp;w</text:p>
                  </table:table-cell>
                  <table:table-cell table:style-name="entry" table:number-rows-spanned="1" table:number-columns-spanned="1">
                    <text:p text:style-name="table_al">Leerplicht</text:p>
                    <text:p text:style-name="table_al">ambtenaar</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ext:p text:style-name="table_al">machtiging</text:p>
                  </table:table-cell>
                </table:table-row>
                <table:table-row table:style-name="row">
                  <table:table-cell table:style-name="entry" table:number-rows-spanned="1" table:number-columns-spanned="1">
                    <text:p text:style-name="table_al">
                      <text:span text:style-name="nadrukvet">
                        <text:span text:style-name="nadrukcur">Huisnummer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oekennen, wijzigen dan wel   intrekken van huisnummers zoals bedoeld in de verordening gebaseerd op   artikel 6 van de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Subsidi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kennen van subsidies   vallend binnen het bekostigings­overzicht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Weigeren van subsidieaanvragen</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Bevoorschotten en afrekenen   van subsidies binnen het budget zoals dat door de raad is vastgesteld</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Terugvorderen, wijzigen en   intrekken van subsidies</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Afdoen van verzoeken van   instellingen tot verschuiving van middelen binnen de goedgekeurde begroting</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cell table:style-name="entry" table:number-rows-spanned="1" table:number-columns-spanned="1">
                    <text:p text:style-name="table_al">    </text:p>
                  </table:table-cell>
                  <table:table-cell table:style-name="entry" table:number-rows-spanned="1" table:number-columns-spanned="1">
                    <text:p text:style-name="table_al">machtiging</text:p>
                  </table:table-cell>
                </table:table-row>
              </table:table>
              <text:p text:style-name="table_bottom"/>
            </text:section>
            <text:p text:style-name="common-al"> </text:p>
            <text:p text:style-name="common-al">
            <text:span text:style-name="nadrukvet">Bijlagen bij de Mandaatregeling 2016 vindt u op de gemeentelijke website onder Stukken ter inzage: </text:span>
            <text:a xlink:href="https://www.wijkbijduurstede.nl/inwoners/stukken-ter-inzage.html" xlink:type="simple">
              <text:span text:style-name="nadrukvet">https://www.wijkbijduurstede.nl/inwoners/stukken-ter-inzage.html</text:span>
            </text:a>
          </text:p>
            <text:p text:style-name="common-al"> </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k bij Duurstede.</text:p>
            </table:table-cell>
            <table:table-cell office:value-type="string" table:style-name="header.C">
              <text:p text:style-name="headerright"><text:span text:style-name="nr">Nr. 134518</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18</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18</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eling gemeente Wijk bij Duursted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518</meta:user-defined>
    <meta:user-defined meta:name="OVERHEIDop.GmbID/DC.identifier">gmb-2016-134518</meta:user-defined>
    <meta:user-defined meta:name="OVERHEID.TaxonomieBeleidsagenda/OVERHEID.category">Bestuur | Organisatie en beleid</meta:user-defined>
    <meta:user-defined meta:name="OVERHEID.Gemeente/DC.spatial">Wijk bij Duurstede</meta:user-defined>
    <meta:user-defined meta:name="DC.source">;https://www.wijkbijduurstede.nl/inwoners/stukken-ter-inzage/mandaatregeling-2016.html</meta:user-defined>
    <meta:user-defined meta:name="OVERHEIDop.referentienummer">2016-017</meta:user-defined>
    <meta:user-defined meta:name="DCTERMS.abstract">Gepubliceerd in De Wijkse Courant d.d. 31-08-2016. </meta:user-defined>
    <meta:user-defined meta:name="OVERHEID.Organisatietype/OVERHEID.organisationType">gemeente</meta:user-defined>
    <meta:user-defined meta:name="OVERHEID.Gemeente/DC.creator">Wijk bij Duurstede</meta:user-defined>
    <dc:language>nl</dc:language>
    <meta:user-defined meta:name="OVERHEID.Informatietype/DC.type">officiële publicatie</meta:user-defined>
    <meta:user-defined meta:name="OVERHEID.PostcodeHuisnummer/OVERHEIDop.postcodeHuisnummer">3962CL 30</meta:user-defined>
    <meta:user-defined meta:name="OVERHEIDop.woonplaats">Wijk bij Duurstede</meta:user-defined>
    <meta:user-defined meta:name="OVERHEIDop.straatnaam">Karel de Grotestraat</meta:user-defined>
    <meta:user-defined meta:name="OVERHEID.Gemeente/DCTERMS.publisher">Wijk bij Duurstede</meta:user-defined>
    <meta:user-defined meta:name="OVERHEID.Gemeente/OVERHEID.authority">Wijk bij Duurstede</meta:user-defined>
    <meta:user-defined meta:name="OVERHEIDgvop.Informatietype/DC.type">Beleidsregels</meta:user-defined>
    <meta:user-defined meta:name="OVERHEID.EPSG28992/DC.spatial">151880 442981</meta:user-defined>
    <meta:user-defined meta:name="OVERHEIDop.versieInformatie"/>
  </office:meta>
</office:document-meta>
</file>