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zwembad en zwembadoverkapping op de locatie Dorpsstraat 175, 1749 AC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282</text:p>
            <text:p text:style-name="common-al">Verzonden: 28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451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1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1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zwembad en zwembadoverkapping op de locatie Dorpsstraat 175, 1749 AC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517</meta:user-defined>
    <meta:user-defined meta:name="OVERHEIDop.GmbID/DC.identifier">gmb-2016-1345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C 175</meta:user-defined>
    <meta:user-defined meta:name="OVERHEIDop.woonplaats">Warmenhuiz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139 526245</meta:user-defined>
    <meta:user-defined meta:name="OVERHEIDop.versieInformatie"/>
  </office:meta>
</office:document-meta>
</file>