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1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verwijderen van asbest (Goeman Borgesiusstraat 1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29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F53E73-223F-42FA-AC9F-876599A936D3" xlink:type="simple">http://www.nijmegen.nl/vergunningpagina/?guid=5BF53E73-223F-42FA-AC9F-876599A936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1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1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man Borgesiusstraat 10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11</meta:user-defined>
    <meta:user-defined meta:name="OVERHEIDop.GmbID/DC.identifier">gmb-2016-134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SK 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55.6 424053.91</meta:user-defined>
    <meta:user-defined meta:name="OVERHEIDop.versieInformatie"/>
  </office:meta>
</office:document-meta>
</file>