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rgerbrug – Grote Sloot 121’, gemeente Scha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agen maken op grond van artikel 3.8 van de Wet ruimtelijke ordening bekend dat het ontwerpbestemmingsplan Burgerbrug – Grote Sloot 121, ter inzage ligt.</text:p>
            <text:p text:style-name="common-al">
            <text:span text:style-name="nadrukcur">Inhoud bestemmingsplan</text:span>
          </text:p>
            <text:p text:style-name="common-al">Het bestemmingsplan is opgesteld in het kader van de gewenste omzetting van een agrarisch bouwperceel naar een woonbestemming. In het kader van de Ruimte voor Ruimte-regeling wordt storende bebouwing en verharding verwijderd en zal de mogelijkheid geboden worden om één extra woning op het perceel toe te voegen. </text:p>
            <text:p text:style-name="common-al">Het bestemmingsplan bestaat uit regels, een verbeelding (plankaart) en een toelichting met bijlagen. </text:p>
            <text:p text:style-name="common-al">
            <text:span text:style-name="nadrukcur">Ter inzage</text:span>
          </text:p>
            <text:p text:style-name="common-al">Het ontwerpbestemmingsplan ligt met ingang van 3 oktober 2016 gedurende zes weken tijdens werkdagen ter inzage bij het tijdelijke Klantcontactcentrum in het gemeentehuis, Oostwal 2 in Tuitjenhorn. De stukken zijn daarnaast digitaal te raadplegen op www.ruimtelijkeplannen.nl onder het identificatienummer NL.IMRO.0441.BPBGZRVRGS121-ON01. </text:p>
            <text:p text:style-name="common-al">De bronbestanden zijn beschikbaar via:</text:p>
            <text:p text:style-name="common-al">http://schagen.gemeentedocumenten.nl/Bestemmingsplannen//NL.IMRO.0441.BPBGZRVRGS121-ON01 .</text:p>
            <text:p text:style-name="common-al">
            <text:span text:style-name="nadrukcur">Zienswijze</text:span>
          </text:p>
            <text:p text:style-name="common-al">Een ieder kan tijdens de inzagetermijn schriftelijk (bij voorkeur) of mondeling zienswijzen naar voren brengen over het ontwerp. De schriftelijke zienswijzen moeten worden ingediend bij de gemeenteraad van Schagen, postbus 8, 1740 AA Schagen. Ook is het mogelijk een mondelinge zienswijze in te dienen. Hiervoor kunt u een afspraak maken met de Afdeling Ruimte, tel. 0224-210 214. Anonieme reacties en reacties via e-mail laten we buiten behandeling.</text:p>
            <text:p text:style-name="last-al">Schagen, 30 sept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34510</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510</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510</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rgerbrug – Grote Sloot 121’, gemeente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4510</meta:user-defined>
    <meta:user-defined meta:name="OVERHEIDop.GmbID/DC.identifier">gmb-2016-134510</meta:user-defined>
    <meta:user-defined meta:name="OVERHEID.TaxonomieBeleidsagenda/OVERHEID.category">Ruimte en infrastructuur | Organisatie en beleid</meta:user-defined>
    <meta:user-defined meta:name="OVERHEIDop.Ruimtelijkplan/OVERHEIDop.bekendmakingBetreffendePlan">NL.IMRO.0441.ReparatieBGZIJPE2-VA01</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4JD 121</meta:user-defined>
    <meta:user-defined meta:name="OVERHEIDop.woonplaats">Burgerbrug</meta:user-defined>
    <meta:user-defined meta:name="OVERHEIDop.straatnaam">Grote Sloot</meta:user-defined>
    <meta:user-defined meta:name="OVERHEIDgvop.Informatietype/DC.type">Plannen | ruimtelijk</meta:user-defined>
    <meta:user-defined meta:name="OVERHEID.Gemeente/OVERHEID.authority">Schagen</meta:user-defined>
    <meta:user-defined meta:name="OVERHEID.Gemeente/DCTERMS.publisher">Schagen</meta:user-defined>
    <meta:user-defined meta:name="OVERHEID.EPSG28992/DC.spatial">109365 530478</meta:user-defined>
    <meta:user-defined meta:name="OVERHEIDop.versieInformatie"/>
  </office:meta>
</office:document-meta>
</file>