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tel Jacobsz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in/uitrit (voortuin)</text:p>
            <text:p text:style-name="tussenkopcur">Datum binnenkomst: 31 januari 2016</text:p>
            <text:p text:style-name="common-al">Ons kenmerk: WB/2016/00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45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5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5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artel Jacobsz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51</meta:user-defined>
    <meta:user-defined meta:name="OVERHEIDop.GmbID/DC.identifier">gmb-2016-13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 VR 25</meta:user-defined>
    <meta:user-defined meta:name="OVERHEIDop.woonplaats">Oostzaan</meta:user-defined>
    <meta:user-defined meta:name="OVERHEIDop.straatnaam">Bartel Jacobsz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396 495036</meta:user-defined>
    <meta:user-defined meta:name="OVERHEIDop.versieInformatie"/>
  </office:meta>
</office:document-meta>
</file>