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desteinbroek 1083 te Nijmegen: saneren van een asbesthoudend vloerlui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9-2016</text:p>
            <text:p text:style-name="common-al">
            <text:span text:style-name="nadrukvet">Omschrijving: </text:span>saneren van een asbesthoudend vloerluik (Wedesteinbroek 108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051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9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C4B12F3-4A27-41EA-91DC-DB280938FD05" xlink:type="simple">http://www.nijmegen.nl/vergunningpagina/?guid=FC4B12F3-4A27-41EA-91DC-DB280938FD0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4509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09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09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desteinbroek 1083 te Nijmegen: saneren van een asbesthoudend vloerluik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509</meta:user-defined>
    <meta:user-defined meta:name="OVERHEIDop.GmbID/DC.identifier">gmb-2016-134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6RB 108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2146.43 426870.37</meta:user-defined>
    <meta:user-defined meta:name="OVERHEIDop.versieInformatie"/>
  </office:meta>
</office:document-meta>
</file>