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verwijderen van asbesthoudende materialen (Willem Barentsz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D87B9A3-6286-4CEA-B61F-C4C50AF600A9" xlink:type="simple">http://www.nijmegen.nl/vergunningpagina/?guid=BD87B9A3-6286-4CEA-B61F-C4C50AF600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arentszstraat 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8</meta:user-defined>
    <meta:user-defined meta:name="OVERHEIDop.GmbID/DC.identifier">gmb-2016-134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E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30.07 427745</meta:user-defined>
    <meta:user-defined meta:name="OVERHEIDop.versieInformatie"/>
  </office:meta>
</office:document-meta>
</file>