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50 te Nijmegen: het uitbreiden van een cafetaria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16</text:p>
            <text:p text:style-name="common-al">
            <text:span text:style-name="nadrukvet">Omschrijving: </text:span>het uitbreiden van een cafetaria (Hatertseweg 55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13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6AD320A-562F-4271-AB59-67976FEDD532" xlink:type="simple">http://www.nijmegen.nl/vergunningpagina/?guid=26AD320A-562F-4271-AB59-67976FEDD5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450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550 te Nijmegen: het uitbreiden van een cafetaria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07</meta:user-defined>
    <meta:user-defined meta:name="OVERHEIDop.GmbID/DC.identifier">gmb-2016-134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ZV 55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566.04 424819.44</meta:user-defined>
    <meta:user-defined meta:name="OVERHEIDop.versieInformatie"/>
  </office:meta>
</office:document-meta>
</file>