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400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9-2016</text:p>
            <text:p text:style-name="common-al">
            <text:span text:style-name="nadrukvet">Omschrijving: </text:span>starten van het bedrijf (Hatertseweg 40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6.103178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9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F172502-632A-4505-88DB-0080BC751A4A" xlink:type="simple">http://www.nijmegen.nl/vergunningpagina/?guid=3F172502-632A-4505-88DB-0080BC751A4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4506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506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400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506</meta:user-defined>
    <meta:user-defined meta:name="OVERHEIDop.GmbID/DC.identifier">gmb-2016-1345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32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anvraag</meta:user-defined>
    <meta:user-defined meta:name="OVERHEID.EPSG28992/DC.spatial">186129.42 425343.04</meta:user-defined>
    <meta:user-defined meta:name="OVERHEIDop.versieInformatie"/>
  </office:meta>
</office:document-meta>
</file>