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aulihof 32, 1171 WB, plaatsen van een dakopbouw aan de achterzijde van de woning en het realiseren van een dakterras, 28-09-2016, 2016-003391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50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0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0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aulihof 32, 1171 WB, plaatsen van een dakopbouw aan de achterzijde van de woning en het realiseren van een dakterras, 28-09-2016, 2016-00339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05</meta:user-defined>
    <meta:user-defined meta:name="OVERHEIDop.GmbID/DC.identifier">gmb-2016-134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WB 32</meta:user-defined>
    <meta:user-defined meta:name="OVERHEIDop.woonplaats">Badhoevedorp</meta:user-defined>
    <meta:user-defined meta:name="OVERHEIDop.straatnaam">Pauliho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340 484041</meta:user-defined>
    <meta:user-defined meta:name="OVERHEIDop.versieInformatie"/>
  </office:meta>
</office:document-meta>
</file>