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veranderen van het bedrijf (Lage Markt 4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74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E6DF924-3F81-45AB-ABD7-52F2EECB4E32" xlink:type="simple">http://www.nijmegen.nl/vergunningpagina/?guid=7E6DF924-3F81-45AB-ABD7-52F2EECB4E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Markt 4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4</meta:user-defined>
    <meta:user-defined meta:name="OVERHEIDop.GmbID/DC.identifier">gmb-2016-13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K 4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61.78 429116.35</meta:user-defined>
    <meta:user-defined meta:name="OVERHEIDop.versieInformatie"/>
  </office:meta>
</office:document-meta>
</file>