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47 te Nijmegen: verbouwen van restaurant De Firm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verbouwen van restaurant De Firma (Lage Markt 47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6.1012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5-2016</text:p>
            <text:p text:style-name="common-al">
            <text:span text:style-name="nadrukvet">Verlengingsbesluit verzonden: </text:span>28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D2CED5-D16C-4680-95B8-B703DB781E30" xlink:type="simple">http://www.nijmegen.nl/vergunningpagina/?guid=D6D2CED5-D16C-4680-95B8-B703DB781E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0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Markt 47 te Nijmegen: verbouwen van restaurant De Firma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03</meta:user-defined>
    <meta:user-defined meta:name="OVERHEIDop.GmbID/DC.identifier">gmb-2016-13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K 4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1.78 429116.35</meta:user-defined>
    <meta:user-defined meta:name="OVERHEIDop.versieInformatie"/>
  </office:meta>
</office:document-meta>
</file>