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- Couwenbergstraat te Nijmegen: bouwen van 40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bouwen van 40 woningen (Thorbeckestraat - Couwenbergstraat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2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6</text:p>
            <text:p text:style-name="common-al">
            <text:span text:style-name="nadrukvet">Verlengingsbesluit verzonden: </text:span>28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5B23632-DC98-4EFE-9855-3BA040CF371C" xlink:type="simple">http://www.nijmegen.nl/vergunningpagina/?guid=35B23632-DC98-4EFE-9855-3BA040CF37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rbeckestraat - Couwenbergstraat te Nijmegen: bouwen van 40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2</meta:user-defined>
    <meta:user-defined meta:name="OVERHEIDop.GmbID/DC.identifier">gmb-2016-13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WT 10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31.414 424005.562</meta:user-defined>
    <meta:user-defined meta:name="OVERHEIDop.versieInformatie"/>
  </office:meta>
</office:document-meta>
</file>