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Elzenhaege 1 (kavel AD 10679), bouwen van een woning en het aanleggen van een uitrit, 28-09-2016, 2016-00453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49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9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49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Elzenhaege 1 (kavel AD 10679), bouwen van een woning en het aanleggen van een uitrit, 28-09-2016, 2016-00453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496</meta:user-defined>
    <meta:user-defined meta:name="OVERHEIDop.GmbID/DC.identifier">gmb-2016-134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