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aninefatenstraat thv 54, Spaarndamseweg en AWF Idenbur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392,  kappen  en herplanten 8 bomen, verzonden 27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449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9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9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aninefatenstraat thv 54, Spaarndamseweg en AWF Idenburg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94</meta:user-defined>
    <meta:user-defined meta:name="OVERHEIDop.GmbID/DC.identifier">gmb-2016-134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5CD 54</meta:user-defined>
    <meta:user-defined meta:name="OVERHEIDop.woonplaats">Haarlem</meta:user-defined>
    <meta:user-defined meta:name="OVERHEIDop.straatnaam">Caninefaten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129 491375</meta:user-defined>
    <meta:user-defined meta:name="OVERHEIDop.versieInformatie"/>
  </office:meta>
</office:document-meta>
</file>