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Burg. Verbrughweg ong.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Burg.   Verbrughweg ong., Eck en Wiel, het bouwen van een 2 onder 1 kap woning,   Beslistermijn verlengd tot 01-11-2016 (20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9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urg. Verbrughweg ong.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93</meta:user-defined>
    <meta:user-defined meta:name="OVERHEIDop.GmbID/DC.identifier">gmb-2016-1344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72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R 26</meta:user-defined>
    <meta:user-defined meta:name="OVERHEIDop.woonplaats">Eck en Wiel</meta:user-defined>
    <meta:user-defined meta:name="OVERHEIDop.straatnaam">Burgemeester Verbrugh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9991 442093</meta:user-defined>
    <meta:user-defined meta:name="OVERHEIDop.versieInformatie"/>
  </office:meta>
</office:document-meta>
</file>