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Hoofdweg 36, 1175 LA, plaatsen van dakpannen (t.v.v. bestaande), 27-09-2016, 2016-00452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449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9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9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Hoofdweg 36, 1175 LA, plaatsen van dakpannen (t.v.v. bestaande), 27-09-2016, 2016-00452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91</meta:user-defined>
    <meta:user-defined meta:name="OVERHEIDop.GmbID/DC.identifier">gmb-2016-134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LA 36</meta:user-defined>
    <meta:user-defined meta:name="OVERHEIDop.woonplaats">Lijnden</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388 485097</meta:user-defined>
    <meta:user-defined meta:name="OVERHEIDop.versieInformatie"/>
  </office:meta>
</office:document-meta>
</file>