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vraag ingetrokken, Batouwse Singel 3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omgevingsvergunning is   ingetrokken voor het aanleggen van een uitrit, Batouwse Singel 39, 4033 KP,   in Lienden (19-9-2016)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449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Batouwse Singel 3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90</meta:user-defined>
    <meta:user-defined meta:name="OVERHEIDop.GmbID/DC.identifier">gmb-2016-1344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18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P 39</meta:user-defined>
    <meta:user-defined meta:name="OVERHEIDop.woonplaats">Lienden</meta:user-defined>
    <meta:user-defined meta:name="OVERHEIDop.straatnaam">Batouw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279 437381</meta:user-defined>
    <meta:user-defined meta:name="OVERHEIDop.versieInformatie"/>
  </office:meta>
</office:document-meta>
</file>