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Huis en Tuin 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 oktober 2016</text:p>
            <text:p text:style-name="common-al">Kenmerk: MBW-16-0032</text:p>
            <text:p text:style-name="last-al">Bevestiging melding verzonden: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448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Huis en Tuin 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89</meta:user-defined>
    <meta:user-defined meta:name="OVERHEIDop.GmbID/DC.identifier">gmb-2016-134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N 24a</meta:user-defined>
    <meta:user-defined meta:name="OVERHEIDop.woonplaats">Callantsoog</meta:user-defined>
    <meta:user-defined meta:name="OVERHEIDop.straatnaam">Dorpsple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08298 538952</meta:user-defined>
    <meta:user-defined meta:name="OVERHEIDop.versieInformatie"/>
  </office:meta>
</office:document-meta>
</file>