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Haven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Oude Haven te Naarden</text:p>
            <text:p text:style-name="common-al">Plaatsen ondergrondse verzamelcontainers tegenover huisnr. 26 en 28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0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448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8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8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Haven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87</meta:user-defined>
    <meta:user-defined meta:name="OVERHEIDop.GmbID/DC.identifier">gmb-2016-134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WB 28</meta:user-defined>
    <meta:user-defined meta:name="OVERHEIDop.woonplaats">Naarden</meta:user-defined>
    <meta:user-defined meta:name="OVERHEIDop.straatnaam">Oude have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754 478890</meta:user-defined>
    <meta:user-defined meta:name="OVERHEIDop.versieInformatie"/>
  </office:meta>
</office:document-meta>
</file>