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de boerenkoolloop locatie route door Warmenhuizen e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6 november 2016</text:p>
            <text:p text:style-name="common-al">Kenmerk: MBW-16-0033</text:p>
            <text:p text:style-name="last-al">Bevestiging melding verzonden: 2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448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8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8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de boerenkoolloop locatie route door Warmenhuizen e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86</meta:user-defined>
    <meta:user-defined meta:name="OVERHEIDop.GmbID/DC.identifier">gmb-2016-1344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EJ 70</meta:user-defined>
    <meta:user-defined meta:name="OVERHEIDop.woonplaats">Warmenhuizen</meta:user-defined>
    <meta:user-defined meta:name="OVERHEIDop.straatnaam">Veiling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0953 526504</meta:user-defined>
    <meta:user-defined meta:name="OVERHEIDop.versieInformatie"/>
  </office:meta>
</office:document-meta>
</file>