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8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rtikel 6.5, derde lid Besluit omgevings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 februari 2016 Nr. 15INT04209</text:p>
            <text:p text:style-name="al">De raad van de gemeente Hellendoorn;</text:p>
            <text:p text:style-name="al">Gelezen het voorstel van het college van burgemeester en wethouders van 22 december 2015;</text:p>
            <text:p text:style-name="al">Gelet op artikel 6.5, derde lid Besluit omgevingsrecht;</text:p>
            <text:p text:style-name="al">Besluit:</text:p>
            <text:p text:style-name="al"/>
            <text:p text:style-name="al">I. de volgende categorieën aan te wijzen waarin geen verklaring van geen bezwaar van hem is vereist:</text:p>
            <text:list text:style-name="id1-3-2-1-1-8">
              <text:list-item text:style-override="id1-3-2-1-1-8-1">
                <text:number>-</text:number>
                <text:p text:style-name="al">indien een ontwerpverklaring vvgb van hem ter inzage heeft gelegen en hiertegen geen zienswijzen zijn ingediend; </text:p>
              </text:list-item>
              <text:list-item text:style-override="id1-3-2-1-1-8-2">
                <text:number>-</text:number>
                <text:p text:style-name="al">indien reeds een stedenbouwkundige visie, randvoorwaarden of een exploitatieopzet waarbij ruimtelijke kaders zijn aangegeven, een gebiedsvisie, een projectplan of een daarmee te vergelijken ruimtelijk kader door hem is vastgesteld;</text:p>
              </text:list-item>
              <text:list-item text:style-override="id1-3-2-1-1-8-3">
                <text:number>-</text:number>
                <text:p text:style-name="al">voor projecten die zijn gelegen binnen de grenzen van de bebouwde kom en die betrekking hebben op het realiseren van stedelijke functies. Onder stedelijke functies worden verstaan: wonen, detailhandel, bedrijven, kantoren, maatschappelijke voorzieningen, horeca, verkeersvoorzieningen, al dan niet in combinatie met elkaar en waarbij wordt voldaan aan de volgende voorwaarden:</text:p>
                <text:list text:style-name="id1-3-2-1-1-8-3-3">
                  <text:list-item text:style-override="id1-3-2-1-1-8-3-3-1">
                    <text:number>a.</text:number>
                    <text:p text:style-name="al">in geval van wonen: bij projecten voor het toevoegen van maximaal 5 woningen;</text:p>
                  </text:list-item>
                  <text:list-item text:style-override="id1-3-2-1-1-8-3-3-2">
                    <text:number>b.</text:number>
                    <text:p text:style-name="al">in het geval van detailhandel, horeca, kantoren of maatschappelijke voorzieningen: nieuwvestiging met een maximum van 500 m<text:span text:style-name="sup">2</text:span>;</text:p>
                  </text:list-item>
                  <text:list-item text:style-override="id1-3-2-1-1-8-3-3-3">
                    <text:number>c.</text:number>
                    <text:p text:style-name="al">in het geval van bedrijfsdoeleinden: het bouwen van bedrijfsgebouwen buiten de bestaande bedrijventerreinen tot en met milieucategorie 3.1 van de VNG-richtlijn “Bedrijven en milieuzonering, editie 2009”;</text:p>
                  </text:list-item>
                  <text:list-item text:style-override="id1-3-2-1-1-8-3-3-4">
                    <text:number>d.</text:number>
                    <text:p text:style-name="al">in het geval van verkeersdoeleinden: het doen van aanpassingen in de (openbare) ruimte voor de uitbreiding van parkeervoorzieningen en/of het oplossen van verkeerstechnische problemen;</text:p>
                  </text:list-item>
                  <text:list-item text:style-override="id1-3-2-1-1-8-3-3-5">
                    <text:number>e.</text:number>
                    <text:p text:style-name="al">het oprichten of wijzigen van bouwwerken geen gebouwen zijnde ten dienste van de ter plaatse geldende bestemming.</text:p>
                  </text:list-item>
                </text:list>
              </text:list-item>
            </text:list>
            <text:p text:style-name="al">II. in te trekken zijn besluit van 19 april 2011, nr. 10INT02223.</text:p>
            <text:p text:style-name="al"/>
            <text:p text:style-name="al">De raad voornoemd,</text:p>
            <text:p text:style-name="al">de griffier de voorzitt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ndoorn.</text:p>
            </table:table-cell>
            <table:table-cell office:value-type="string" table:style-name="header.C">
              <text:p text:style-name="headerright"><text:span text:style-name="nr">Nr. 13448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4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4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artikel 6.5, derde lid Besluit omgevings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448</meta:user-defined>
    <meta:user-defined meta:name="OVERHEIDop.GmbID/DC.identifier">gmb-2016-13448</meta:user-defined>
    <meta:user-defined meta:name="OVERHEID.TaxonomieBeleidsagenda/OVERHEID.category">Ruimte en infrastructuur | Organisatie en beleid</meta:user-defined>
    <meta:user-defined meta:name="DC.source">art. 6.5 Bor;1.0:c:BWBR0027464&amp;artikel=6.5&amp;g=2016-01-01</meta:user-defined>
    <meta:user-defined meta:name="OVERHEIDop.referentienummer">15INT04209</meta:user-defined>
    <meta:user-defined meta:name="OVERHEID.Organisatietype/OVERHEID.organisationType">gemeente</meta:user-defined>
    <meta:user-defined meta:name="OVERHEID.Gemeente/DC.creator">Hellendoorn</meta:user-defined>
    <dc:language>nl</dc:language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gvop.Informatietype/DC.type">Overige besluiten van algemene strekking</meta:user-defined>
    <meta:user-defined meta:name="OVERHEID.Gemeente/DC.spatial">Hellendoorn</meta:user-defined>
    <meta:user-defined meta:name="OVERHEIDop.versieInformatie"/>
  </office:meta>
</office:document-meta>
</file>