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eerjarige) evenementenvergunning voor het houden van het meerjarige evement Scholierenveldloop op de locatie Jan van der Benstraat in Schagen</text:p>
      <text:section text:name="zakelijke-mededeling_id1-3-2" text:style-name="zakelijke-mededeling">
        <text:section text:name="zakelijke-mededeling-tekst_id1-3-2-1" text:style-name="zakelijke-mededeling-tekst">
          <text:section text:name="tekst_id1-3-2-1-1" text:style-name="tekst">
            <text:p text:style-name="common-al">Datum evenement: 12 oktober 2016</text:p>
            <text:p text:style-name="common-al">De vergunning is geldig voor de jaren 2016 t/m 2020</text:p>
            <text:p text:style-name="common-al">Kenmerk: VBW-16-0131</text:p>
            <text:p text:style-name="common-al">Verzonden: 27 september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34476</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476</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476</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meerjarige) evenementenvergunning voor het houden van het meerjarige evement Scholierenveldloop op de locatie Jan van der Benstraat in Sch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30</meta:user-defined>
    <meta:user-defined meta:name="OVERHEIDop.publicationIssue">134476</meta:user-defined>
    <meta:user-defined meta:name="OVERHEIDop.GmbID/DC.identifier">gmb-2016-13447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2</meta:user-defined>
    <meta:user-defined meta:name="OVERHEIDop.woonplaats">Schagen</meta:user-defined>
    <meta:user-defined meta:name="OVERHEIDop.straatnaam">Jan van der Benstraat</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5531 532563</meta:user-defined>
    <meta:user-defined meta:name="OVERHEIDop.versieInformatie"/>
  </office:meta>
</office:document-meta>
</file>