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walstraat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ostwalstraat te Naarden</text:p>
            <text:p text:style-name="common-al">Plaatsen ondergrondse verzamelcontainers tegenover huisnr. 10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47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7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7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walstraat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72</meta:user-defined>
    <meta:user-defined meta:name="OVERHEIDop.GmbID/DC.identifier">gmb-2016-134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M 10</meta:user-defined>
    <meta:user-defined meta:name="OVERHEIDop.woonplaats">Naarden</meta:user-defined>
    <meta:user-defined meta:name="OVERHEIDop.straatnaam">Oostwa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52 478822</meta:user-defined>
    <meta:user-defined meta:name="OVERHEIDop.versieInformatie"/>
  </office:meta>
</office:document-meta>
</file>