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mbtshalve wijziging omgevingsvergunning (uitgebreide procedure), Schillingweg 85-93 en 101, 2153 PL Nieuw-Vennep, Intertraining B.V.,  het in zijn geheel vervangen van de voorschriften en de begrippenlijst van de omgevingsvergunning d.d. 15 maart 2002 met kenmerk 5482 door de voorschriften 1.1.1 tot en met 8.2.8 en de begrippenlijst die in dit besluit zijn opgenomen (aspect milieu), 05-02-2016, zaak 138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text:a xlink:href="http://www.odnzkg.nl" xlink:type="simple">www.</text:a><text:a xlink:href="http://www.odnzkg.nl/actueel/bekendmakingen/" xlink:type="simple">odnzkg</text:a><text:a xlink:href="http://www.odnzkg.nl" xlink:type="simple">.nl</text:a> onder bekendmakingen en bij de gemeente Haarlemmermeer, Raadhuisplein 1 te Hoofddorp. Binnen de inzagetermijn kan een ieder zienswijzen over de ontwerpbeschikking naar voren brengen via digitale formulieren op de website <text:a xlink:href="http://www.odnzkg.nl" xlink:type="simple">www.</text:a><text:a xlink:href="http://www.odnzkg.nl/thema/indexen/online-formulieren/" xlink:type="simple">odnzkg</text:a><text:a xlink:href="http://www.odnzkg.nl" xlink:type="simple">.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artikelen/bedrijfsvoering/digitale-formulieren/contact/"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44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4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4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mbtshalve wijziging omgevingsvergunning (uitgebreide procedure), Schillingweg 85-93 en 101, 2153 PL Nieuw-Vennep, Intertraining B.V.,  het in zijn geheel vervangen van de voorschriften en de begrippenlijst van de omgevingsvergunning d.d. 15 maart 2002 met kenmerk 5482 door de voorschriften 1.1.1 tot en met 8.2.8 en de begrippenlijst die in dit besluit zijn opgenomen (aspect milieu), 05-02-2016, zaak 138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447</meta:user-defined>
    <meta:user-defined meta:name="OVERHEIDop.GmbID/DC.identifier">gmb-2016-1344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 PL 87</meta:user-defined>
    <meta:user-defined meta:name="OVERHEIDop.woonplaats">Nieuw-Vennep</meta:user-defined>
    <meta:user-defined meta:name="OVERHEIDop.straatnaam">Schill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398 474557</meta:user-defined>
    <meta:user-defined meta:name="OVERHEIDop.versieInformatie"/>
  </office:meta>
</office:document-meta>
</file>