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Eiland van Maurik 7 in Mauri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uitbreiden van een bestaand centrumgebouw, Eiland van Maurik 7, 4021   GG, in Maurik (21-9-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34465</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65</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65</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Eiland van Maurik 7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465</meta:user-defined>
    <meta:user-defined meta:name="OVERHEIDop.GmbID/DC.identifier">gmb-2016-13446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527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GG 7</meta:user-defined>
    <meta:user-defined meta:name="OVERHEIDop.woonplaats">Maurik</meta:user-defined>
    <meta:user-defined meta:name="OVERHEIDop.straatnaam">Eiland van Mauri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939 443112</meta:user-defined>
    <meta:user-defined meta:name="OVERHEIDop.versieInformatie"/>
  </office:meta>
</office:document-meta>
</file>