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Belvédèrelaan 15 in Beusich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bouwen van een woning, Belvédèrelaan 15, 4112 NX, in Beusichem   (21-9-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3445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5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5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lvédèrelaan 15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53</meta:user-defined>
    <meta:user-defined meta:name="OVERHEIDop.GmbID/DC.identifier">gmb-2016-13445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525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meta:user-defined>
    <meta:user-defined meta:name="OVERHEIDop.woonplaats">Beusichem</meta:user-defined>
    <meta:user-defined meta:name="OVERHEIDop.straatnaam">Belvédèrelaa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866 440105</meta:user-defined>
    <meta:user-defined meta:name="OVERHEIDop.versieInformatie"/>
  </office:meta>
</office:document-meta>
</file>