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Omgevingsvergunning aangevraagd, perceel D 638 in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omgevingsvergunning is   aangevraagd voor het aanbrengen van grind in de miniruis tuin, perceel D 638,   in Ommeren (15-09-2016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34451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451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451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perceel D 638 in Omm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451</meta:user-defined>
    <meta:user-defined meta:name="OVERHEIDop.GmbID/DC.identifier">gmb-2016-134451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69371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32NH 17</meta:user-defined>
    <meta:user-defined meta:name="OVERHEIDop.woonplaats">Ommeren</meta:user-defined>
    <meta:user-defined meta:name="OVERHEIDop.straatnaam">Dokter Guepinlaan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62363 439900</meta:user-defined>
    <meta:user-defined meta:name="OVERHEIDop.versieInformatie"/>
  </office:meta>
</office:document-meta>
</file>