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ruiskamp/Koppel, Omgevingsvergunning, Ontvangen aanvragen, Zuiderkruis 4, het kappen van 1 eik en 5 acacia's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ruiskamp/Koppel, Omgevingsvergunning, Ontvangen aanvragen, Zuiderkruis 4, het kappen van 1 eik en 5 acacia's, Rechtsmiddel: Geen. Ter informatie.</text:p>
            <text:p text:style-name="common-al"/>
            <text:p text:style-name="last-al">Stadsberichten, 03-02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3445</text:span><text:line-break/><text:date style:data-style-name="dag" text:fixed="true" text:date-value="2016-02-10"/><text:line-break/><text:date style:data-style-name="jaar" text:fixed="true" text:date-value="2016-0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3445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3445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Kruiskamp/Koppel, Omgevingsvergunning, Ontvangen aanvragen, Zuiderkruis 4, het kappen van 1 eik en 5 acacia's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0</meta:user-defined>
    <meta:user-defined meta:name="OVERHEIDop.publicationIssue">13445</meta:user-defined>
    <meta:user-defined meta:name="OVERHEIDop.GmbID/DC.identifier">gmb-2016-13445</meta:user-defined>
    <meta:user-defined meta:name="OVERHEID.TaxonomieBeleidsagenda/OVERHEID.category">Natuur en milieu | Organisatie en beleid</meta:user-defined>
    <meta:user-defined meta:name="OVERHEIDop.referentienummer">1008019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3 VA 4</meta:user-defined>
    <meta:user-defined meta:name="OVERHEIDop.woonplaats">Amersfoort</meta:user-defined>
    <meta:user-defined meta:name="OVERHEIDop.straatnaam">Zuiderkruis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4836 464025</meta:user-defined>
    <meta:user-defined meta:name="OVERHEIDop.versieInformatie"/>
  </office:meta>
</office:document-meta>
</file>