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zoek om ontheffing voor verhuur aan studenten, Burg. Waszinkstraat 53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zoek om ontheffing voor verhuur aan studenten, Burg. Waszinkstraat 53 6417 CV Heerlen (datum besluit 23-09-2016</text:span>
            <text:span text:style-name="nadrukvet">, dossiernummer </text:span>
            <text:span text:style-name="nadrukvet">Z-1612050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44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4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zoek om ontheffing voor verhuur aan studenten, Burg. Waszinkstraat 53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49</meta:user-defined>
    <meta:user-defined meta:name="OVERHEIDop.GmbID/DC.identifier">gmb-2016-134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V 61</meta:user-defined>
    <meta:user-defined meta:name="OVERHEIDop.woonplaats">Heerlen</meta:user-defined>
    <meta:user-defined meta:name="OVERHEIDop.straatnaam">Burg. Waszin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98 320952</meta:user-defined>
    <meta:user-defined meta:name="OVERHEIDop.versieInformatie"/>
  </office:meta>
</office:document-meta>
</file>