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imitatie van Itterson koeltoren, Rotonde Pastoorskuilenweg / Juliana Bernhardlaan / Marktstraat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imitatie van Itterson koeltoren, Rotonde Pastoorskuilenweg / Juliana Bernhardlaan / Marktstraat Hoensbroek (datum besluit 21-09-2016</text:span>
            <text:span text:style-name="nadrukvet">, dossiernummer </text:span>
            <text:span text:style-name="nadrukvet">Z-161171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44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imitatie van Itterson koeltoren, Rotonde Pastoorskuilenweg / Juliana Bernhardlaan / Markt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44</meta:user-defined>
    <meta:user-defined meta:name="OVERHEIDop.GmbID/DC.identifier">gmb-2016-134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LH 19</meta:user-defined>
    <meta:user-defined meta:name="OVERHEIDop.woonplaats">Hoensbroek</meta:user-defined>
    <meta:user-defined meta:name="OVERHEIDop.straatnaam">Mark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805 326043</meta:user-defined>
    <meta:user-defined meta:name="OVERHEIDop.versieInformatie"/>
  </office:meta>
</office:document-meta>
</file>