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Toebacklaan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n Toebacklaan 13, 1412 JZ Naarden</text:p>
            <text:p text:style-name="common-al">Gewijzigd uitvoeren verleende vergunning interne constructieve wijziging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44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4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4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Toebacklaan 1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43</meta:user-defined>
    <meta:user-defined meta:name="OVERHEIDop.GmbID/DC.identifier">gmb-2016-134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JZ 13</meta:user-defined>
    <meta:user-defined meta:name="OVERHEIDop.woonplaats">Naarden</meta:user-defined>
    <meta:user-defined meta:name="OVERHEIDop.straatnaam">Jan Toebac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47 477298</meta:user-defined>
    <meta:user-defined meta:name="OVERHEIDop.versieInformatie"/>
  </office:meta>
</office:document-meta>
</file>