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uffelmarkt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Snuffelmarkt </text:p>
            <text:p text:style-name="common-al">Zaaknummer 83536</text:p>
            <text:p text:style-name="common-al">
            <text:span text:style-name="nadrukvet">Locatie: Batavierenweg 25</text:span>
          </text:p>
            <text:p text:style-name="common-al">15-10-2016 en 16-10-201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44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nuffelmarkt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41</meta:user-defined>
    <meta:user-defined meta:name="OVERHEIDop.GmbID/DC.identifier">gmb-2016-13444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