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Achterstraat 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uitbreiden van de woning middels een opbouw op de   bestaande aanbouw, Achterstraat 10, 4033 BM, in Lienden (18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3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1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8</meta:user-defined>
    <meta:user-defined meta:name="OVERHEIDop.GmbID/DC.identifier">gmb-2016-1344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46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M 10</meta:user-defined>
    <meta:user-defined meta:name="OVERHEIDop.woonplaats">Lienden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612 439602</meta:user-defined>
    <meta:user-defined meta:name="OVERHEIDop.versieInformatie"/>
  </office:meta>
</office:document-meta>
</file>