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Beatrixstraat 2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september 2016</text:p>
            <text:p text:style-name="common-al">Activiteit: het plaatsen van nieuwe kozijnen aan de voorzijde van de woning</text:p>
            <text:p text:style-name="common-al">WABO-Wabonummer: OV 2016123</text:p>
            <text:p text:style-name="common-al">Datum ontvangst aanvraag: 27 september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3443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inses Beatrixstraat 2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37</meta:user-defined>
    <meta:user-defined meta:name="OVERHEIDop.GmbID/DC.identifier">gmb-2016-13443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G 21</meta:user-defined>
    <meta:user-defined meta:name="OVERHEIDop.woonplaats">Bunnik</meta:user-defined>
    <meta:user-defined meta:name="OVERHEIDop.straatnaam">Prinses Beatrix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513 453325</meta:user-defined>
    <meta:user-defined meta:name="OVERHEIDop.versieInformatie"/>
  </office:meta>
</office:document-meta>
</file>