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ntrum Rosmalen- Evenementen/activiteitenIntocht Sint Nicola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20 november 2016 (wijziging datum)</text:p>
            <text:p text:style-name="common-al">Locatie: De Driesprong Rosmalen</text:p>
            <text:p text:style-name="common-al">Activiteit: Intocht Sint Nicolaas, plaatsen tent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9 oktober 2016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34434</text:span><text:line-break/><text:date style:data-style-name="dag" text:fixed="true" text:date-value="2016-09-30"/><text:line-break/><text:date style:data-style-name="jaar" text:fixed="true" text:date-value="2016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434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434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entrum Rosmalen- Evenementen/activiteitenIntocht Sint Nicola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30</meta:user-defined>
    <meta:user-defined meta:name="OVERHEIDop.publicationIssue">134434</meta:user-defined>
    <meta:user-defined meta:name="OVERHEIDop.GmbID/DC.identifier">gmb-2016-13443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1TJ 13</meta:user-defined>
    <meta:user-defined meta:name="OVERHEIDop.woonplaats">Rosmalen</meta:user-defined>
    <meta:user-defined meta:name="OVERHEIDop.straatnaam">De Driespron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3339 414289</meta:user-defined>
    <meta:user-defined meta:name="OVERHEIDop.versieInformatie"/>
  </office:meta>
</office:document-meta>
</file>