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72, 5244 NL, Rosmalen,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Graafsebaan 172, 5244 NL, Rosmalen, het slopen van een bijgebouw, overige activiteit, WB00034699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3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72, 5244 NL, Rosmalen,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3</meta:user-defined>
    <meta:user-defined meta:name="OVERHEIDop.GmbID/DC.identifier">gmb-2016-13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87 413903</meta:user-defined>
    <meta:user-defined meta:name="OVERHEIDop.versieInformatie"/>
  </office:meta>
</office:document-meta>
</file>