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laan 4, 5242 HD, Rosmalen, het kappen van een denneboom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Vivaldilaan 4, 5242 HD, Rosmalen, het kappen van een denneboom in achtertuin, kappen, WB00034700, 2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43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3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3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valdilaan 4, 5242 HD, Rosmalen, het kappen van een denneboom in achte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31</meta:user-defined>
    <meta:user-defined meta:name="OVERHEIDop.GmbID/DC.identifier">gmb-2016-134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D 4</meta:user-defined>
    <meta:user-defined meta:name="OVERHEIDop.woonplaats">Rosmalen</meta:user-defined>
    <meta:user-defined meta:name="OVERHEIDop.straatnaam">Vivaldi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741 413202</meta:user-defined>
    <meta:user-defined meta:name="OVERHEIDop.versieInformatie"/>
  </office:meta>
</office:document-meta>
</file>