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37, 5246 GA, Rosmalen, het verbouwen en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>	registratienr.</text:span>
            <text:span text:style-name="nadrukvet">	datum</text:span>
          </text:p>
            <text:p text:style-name="common-al">Vincent van Goghlaan 37, 5246 GA, Rosmalen, het verbouwen en renoveren van een woning, bouwen, WB00034690, 23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430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430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ncent van Goghlaan 37, 5246 GA, Rosmalen, het verbouwen en renov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430</meta:user-defined>
    <meta:user-defined meta:name="OVERHEIDop.GmbID/DC.identifier">gmb-2016-134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GA 37</meta:user-defined>
    <meta:user-defined meta:name="OVERHEIDop.woonplaats">Rosmalen</meta:user-defined>
    <meta:user-defined meta:name="OVERHEIDop.straatnaam">Vincent van Gogh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27 411810</meta:user-defined>
    <meta:user-defined meta:name="OVERHEIDop.versieInformatie"/>
  </office:meta>
</office:document-meta>
</file>