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uys Ballotstraat 13E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uys Ballotstraat 13E in Winterswijk, onder opname van een maatwerkvoorschrift voor het aspect geluid.</text:p>
            <text:p text:style-name="common-al"/>
            <text:p text:style-name="common-al">Het op te nemen maatwerkvoorschrift is: </text:p>
            <text:p text:style-name="common-al">In afwijking van artikel 2.17, lid 2 Activiteitenbesluit geldt onderstaande langtijdgemiddeld beoordelingsniveau (LAR,Lt). </text:p>
            <text:p text:style-name="common-al"/>
            <text:p text:style-name="common-al">LAr,LT</text:p>
            <text:p text:style-name="common-al">op een afstand van 50 meter van de grens van de inrichting - 50 DB(A) voor de periode 07.00-19.00 uur</text:p>
            <text:p text:style-name="common-al">
            <text:span text:style-name="nadrukvet"/>
          </text:p>
            <text:p text:style-name="common-al"/>
            <text:p text:style-name="common-al">De melding en de bijbehorende bijlagen ligt vanaf 9 februari 2016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uys Ballotstraat 13E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443</meta:user-defined>
    <meta:user-defined meta:name="OVERHEIDop.GmbID/DC.identifier">gmb-2016-13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 EA 13</meta:user-defined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406 442120</meta:user-defined>
    <meta:user-defined meta:name="OVERHEIDop.versieInformatie"/>
  </office:meta>
</office:document-meta>
</file>