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venhoek 1, 5211 HH, ’s-Hertogenbosch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Wolvenhoek 1, 5211 HH, ’s-Hertogenbosch, het bouwen van een woning, bouwen, uitweg, WB00034707, 26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427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2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2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venhoek 1, 5211 HH, ’s-Hertogenbosch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27</meta:user-defined>
    <meta:user-defined meta:name="OVERHEIDop.GmbID/DC.identifier">gmb-2016-134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H 1</meta:user-defined>
    <meta:user-defined meta:name="OVERHEIDop.woonplaats">'s-Hertogenbosch</meta:user-defined>
    <meta:user-defined meta:name="OVERHEIDop.straatnaam">Wolvenhoe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76 410925</meta:user-defined>
    <meta:user-defined meta:name="OVERHEIDop.versieInformatie"/>
  </office:meta>
</office:document-meta>
</file>