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8, 5211 CT, ’s-Hertogenbosch, het wijzigen van een geschakel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Willem Van Oranjelaan 8, 5211 CT, ’s-Hertogenbosch, het wijzigen van een geschakelde woning, bouwen, WB00034693, 2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2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8, 5211 CT, ’s-Hertogenbosch, het wijzigen van een geschakel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26</meta:user-defined>
    <meta:user-defined meta:name="OVERHEIDop.GmbID/DC.identifier">gmb-2016-134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T 8</meta:user-defined>
    <meta:user-defined meta:name="OVERHEIDop.woonplaats">'s-Hertogenbosch</meta:user-defined>
    <meta:user-defined meta:name="OVERHEIDop.straatnaam">Willem van Oranj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73 410253</meta:user-defined>
    <meta:user-defined meta:name="OVERHEIDop.versieInformatie"/>
  </office:meta>
</office:document-meta>
</file>