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vaart 9, 5211 SB, ’s-Hertogenbosch, het vervang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>	registratienr.</text:span>
            <text:span text:style-name="nadrukvet">	datum</text:span>
          </text:p>
            <text:p text:style-name="common-al">Zuid Willemsvaart 9, 5211 SB, ’s-Hertogenbosch, het vervangen van kozijnen, bouwen, WB00034692, 23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4425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425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425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 Willemsvaart 9, 5211 SB, ’s-Hertogenbosch, het vervangen van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425</meta:user-defined>
    <meta:user-defined meta:name="OVERHEIDop.GmbID/DC.identifier">gmb-2016-1344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SB 9a</meta:user-defined>
    <meta:user-defined meta:name="OVERHEIDop.woonplaats">'s-Hertogenbosch</meta:user-defined>
    <meta:user-defined meta:name="OVERHEIDop.straatnaam">Zuid Willemsvaar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102 411705</meta:user-defined>
    <meta:user-defined meta:name="OVERHEIDop.versieInformatie"/>
  </office:meta>
</office:document-meta>
</file>