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45, 5242 AC, Rosmalen, het handelen met gevolgen voor beschermde momumenten m.b.t. de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Heer en Beekstraat 45, 5242 AC, Rosmalen, het handelen met gevolgen voor beschermde momumenten m.b.t. de dakrenovatie, bouwen, gemeentelijke/provinciale monumenten, WB00034045, 1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2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45, 5242 AC, Rosmalen, het handelen met gevolgen voor beschermde momumenten m.b.t. de 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21</meta:user-defined>
    <meta:user-defined meta:name="OVERHEIDop.GmbID/DC.identifier">gmb-2016-134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C 45</meta:user-defined>
    <meta:user-defined meta:name="OVERHEIDop.woonplaats">Rosmalen</meta:user-defined>
    <meta:user-defined meta:name="OVERHEIDop.straatnaam">Heer en Bee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87 412841</meta:user-defined>
    <meta:user-defined meta:name="OVERHEIDop.versieInformatie"/>
  </office:meta>
</office:document-meta>
</file>