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ssummerstraat 2, 1411 PM Naarden</text:p>
            <text:p text:style-name="common-al">Vergroten bestaande dakkapel zijdakvlak en oprichten twee dakkapellen zijdakvlak woning, veranderen indeling ramen en plaatsen openslaande deuren alsmede intern constructief wijzi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1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6</meta:user-defined>
    <meta:user-defined meta:name="OVERHEIDop.GmbID/DC.identifier">gmb-2016-134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M 2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29 478636</meta:user-defined>
    <meta:user-defined meta:name="OVERHEIDop.versieInformatie"/>
  </office:meta>
</office:document-meta>
</file>