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De Houtma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</text:span>
            <text:span text:style-name="nadrukvet">ocatie: D</text:span>
            <text:span text:style-name="nadrukvet">e Houtmanstraat 88 </text:span>
          </text:p>
            <text:p text:style-name="common-al">Dossiernummer: 8710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41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De Houtma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5</meta:user-defined>
    <meta:user-defined meta:name="OVERHEIDop.GmbID/DC.identifier">gmb-2016-1344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L 88</meta:user-defined>
    <meta:user-defined meta:name="OVERHEIDop.woonplaats">Arnhem</meta:user-defined>
    <meta:user-defined meta:name="OVERHEIDop.straatnaam">De Houtma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950 443892</meta:user-defined>
    <meta:user-defined meta:name="OVERHEIDop.versieInformatie"/>
  </office:meta>
</office:document-meta>
</file>